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2-02-01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47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49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1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4">
            <text:p>中華民國110年12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52">
            <text:p>農林漁牧業</text:p>
          </table:table-cell>
          <table:table-cell office:value-type="string" table:number-columns-spanned="1" table:number-rows-spanned="2" table:style-name="ce48">
            <text:p>礦業及土石採取業</text:p>
          </table:table-cell>
          <table:table-cell office:value-type="string" table:number-columns-spanned="1" table:number-rows-spanned="2" table:style-name="ce52">
            <text:p>製造業</text:p>
          </table:table-cell>
          <table:table-cell office:value-type="string" table:number-columns-spanned="1" table:number-rows-spanned="2" table:style-name="ce48">
            <text:p>電力及燃氣供應業</text:p>
          </table:table-cell>
          <table:table-cell office:value-type="string" table:number-columns-spanned="1" table:number-rows-spanned="2" table:style-name="ce48">
            <text:p>用水供應及污染整治業</text:p>
          </table:table-cell>
          <table:table-cell office:value-type="string" table:number-columns-spanned="1" table:number-rows-spanned="2" table:style-name="ce52">
            <text:p>營建工程業</text:p>
          </table:table-cell>
          <table:table-cell office:value-type="string" table:number-columns-spanned="1" table:number-rows-spanned="2" table:style-name="ce48">
            <text:p>批發及零售業</text:p>
          </table:table-cell>
          <table:table-cell office:value-type="string" table:number-columns-spanned="1" table:number-rows-spanned="2" table:style-name="ce48">
            <text:p>運輸及倉儲業</text:p>
          </table:table-cell>
          <table:table-cell office:value-type="string" table:number-columns-spanned="1" table:number-rows-spanned="2" table:style-name="ce48">
            <text:p>住宿及餐飲業</text:p>
          </table:table-cell>
          <table:table-cell office:value-type="string" table:number-columns-spanned="1" table:number-rows-spanned="2" table:style-name="ce48">
            <text:p>出版影音及資通訊業</text:p>
          </table:table-cell>
          <table:table-cell office:value-type="string" table:number-columns-spanned="1" table:number-rows-spanned="2" table:style-name="ce52">
            <text:p>金融及保險業</text:p>
          </table:table-cell>
          <table:table-cell office:value-type="string" table:number-columns-spanned="1" table:number-rows-spanned="2" table:style-name="ce52">
            <text:p>不動產業</text:p>
          </table:table-cell>
          <table:table-cell office:value-type="string" table:number-columns-spanned="1" table:number-rows-spanned="2" table:style-name="ce48">
            <text:p>專業、科學及技術服務業</text:p>
          </table:table-cell>
          <table:table-cell office:value-type="string" table:number-columns-spanned="1" table:number-rows-spanned="2" table:style-name="ce52">
            <text:p>支援服務業</text:p>
          </table:table-cell>
          <table:table-cell office:value-type="string" table:number-columns-spanned="1" table:number-rows-spanned="2" table:style-name="ce48">
            <text:p>公共行政及國防；強制性社會安全</text:p>
          </table:table-cell>
          <table:table-cell office:value-type="string" table:number-columns-spanned="1" table:number-rows-spanned="2" table:style-name="ce54">
            <text:p>教育業</text:p>
          </table:table-cell>
          <table:table-cell office:value-type="string" table:number-columns-spanned="1" table:number-rows-spanned="2" table:style-name="ce48">
            <text:p>醫療保健及社會工作服務業</text:p>
          </table:table-cell>
          <table:table-cell office:value-type="string" table:number-columns-spanned="1" table:number-rows-spanned="2" table:style-name="ce48">
            <text:p>藝術、娛樂及休閒服務業</text:p>
          </table:table-cell>
          <table:table-cell office:value-type="string" table:number-columns-spanned="1" table:number-rows-spanned="2" table:style-name="ce46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97" table:style-name="ce23">
            <text:p>897<text:s/></text:p>
          </table:table-cell>
          <table:table-cell office:value-type="float" office:value="159" table:style-name="ce28">
            <text:p>159<text:s/></text:p>
          </table:table-cell>
          <table:table-cell office:value-type="float" office:value="14383" table:style-name="ce28">
            <text:p>14,383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481" table:style-name="ce28">
            <text:p>481<text:s/></text:p>
          </table:table-cell>
          <table:table-cell office:value-type="float" office:value="10861" table:style-name="ce28">
            <text:p>10,861<text:s/></text:p>
          </table:table-cell>
          <table:table-cell office:value-type="float" office:value="65084" table:style-name="ce28">
            <text:p>65,084<text:s/></text:p>
          </table:table-cell>
          <table:table-cell office:value-type="float" office:value="1491" table:style-name="ce28">
            <text:p>1,491<text:s/></text:p>
          </table:table-cell>
          <table:table-cell office:value-type="float" office:value="11316" table:style-name="ce28">
            <text:p>11,316<text:s/></text:p>
          </table:table-cell>
          <table:table-cell office:value-type="float" office:value="803" table:style-name="ce28">
            <text:p>803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569" table:style-name="ce28">
            <text:p>569<text:s/></text:p>
          </table:table-cell>
          <table:table-cell office:value-type="float" office:value="2709" table:style-name="ce28">
            <text:p>2,709<text:s/></text:p>
          </table:table-cell>
          <table:table-cell office:value-type="float" office:value="3685" table:style-name="ce28">
            <text:p>3,6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0" table:style-name="ce28">
            <text:p>1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6" table:style-name="ce28">
            <text:p>2,076<text:s/></text:p>
          </table:table-cell>
          <table:table-cell office:value-type="float" office:value="7958" table:style-name="ce28">
            <text:p>7,958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3425.43400000001" table:style-name="ce24">
            <text:p>243,425<text:s/></text:p>
          </table:table-cell>
          <table:table-cell office:value-type="float" office:value="102673.177" table:style-name="ce29">
            <text:p>102,673<text:s/></text:p>
          </table:table-cell>
          <table:table-cell office:value-type="float" office:value="3002113.1179999998" table:style-name="ce29">
            <text:p>3,002,113<text:s/></text:p>
          </table:table-cell>
          <table:table-cell office:value-type="float" office:value="13003" table:style-name="ce29">
            <text:p>13,003<text:s/></text:p>
          </table:table-cell>
          <table:table-cell office:value-type="float" office:value="168177.8" table:style-name="ce29">
            <text:p>168,178<text:s/></text:p>
          </table:table-cell>
          <table:table-cell office:value-type="float" office:value="3905021.236" table:style-name="ce29">
            <text:p>3,905,021<text:s/></text:p>
          </table:table-cell>
          <table:table-cell office:value-type="float" office:value="9833609.8019999992" table:style-name="ce29">
            <text:p>9,833,610<text:s/></text:p>
          </table:table-cell>
          <table:table-cell office:value-type="float" office:value="675327.70400000003" table:style-name="ce29">
            <text:p>675,328<text:s/></text:p>
          </table:table-cell>
          <table:table-cell office:value-type="float" office:value="1579798.6259999999" table:style-name="ce29">
            <text:p>1,579,799<text:s/></text:p>
          </table:table-cell>
          <table:table-cell office:value-type="float" office:value="195785.19099999999" table:style-name="ce29">
            <text:p>195,785<text:s/></text:p>
          </table:table-cell>
          <table:table-cell office:value-type="float" office:value="461621.478" table:style-name="ce29">
            <text:p>461,621<text:s/></text:p>
          </table:table-cell>
          <table:table-cell office:value-type="float" office:value="134152.47500000001" table:style-name="ce29">
            <text:p>134,152<text:s/></text:p>
          </table:table-cell>
          <table:table-cell office:value-type="float" office:value="551809.87600000005" table:style-name="ce29">
            <text:p>551,810<text:s/></text:p>
          </table:table-cell>
          <table:table-cell office:value-type="float" office:value="724942.00699999998" table:style-name="ce29">
            <text:p>724,9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468" table:style-name="ce29">
            <text:p>22,4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179.89299999998" table:style-name="ce29">
            <text:p>262,180<text:s/></text:p>
          </table:table-cell>
          <table:table-cell office:value-type="float" office:value="732077.47600000002" table:style-name="ce29">
            <text:p>732,07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978" table:style-name="ce30">
            <text:p>97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4" table:style-name="ce30">
            <text:p>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1,210<text:s/></text:p>
          </table:table-cell>
          <table:table-cell office:value-type="float" office:value="300" table:style-name="ce30">
            <text:p>300<text:s/></text:p>
          </table:table-cell>
          <table:table-cell office:value-type="float" office:value="4477.8" table:style-name="ce30">
            <text:p>4,4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500<text:s/></text:p>
          </table:table-cell>
          <table:table-cell office:value-type="float" office:value="18720" table:style-name="ce30">
            <text:p>18,720<text:s/></text:p>
          </table:table-cell>
          <table:table-cell office:value-type="float" office:value="144934.087" table:style-name="ce30">
            <text:p>144,934<text:s/></text:p>
          </table:table-cell>
          <table:table-cell office:value-type="float" office:value="3002" table:style-name="ce30">
            <text:p>3,002<text:s/></text:p>
          </table:table-cell>
          <table:table-cell office:value-type="float" office:value="31463.8" table:style-name="ce30">
            <text:p>31,464<text:s/></text:p>
          </table:table-cell>
          <table:table-cell office:value-type="float" office:value="3310" table:style-name="ce30">
            <text:p>3,310<text:s/></text:p>
          </table:table-cell>
          <table:table-cell office:value-type="float" office:value="10900" table:style-name="ce30">
            <text:p>10,900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13261" table:style-name="ce30">
            <text:p>13,261<text:s/></text:p>
          </table:table-cell>
          <table:table-cell office:value-type="float" office:value="6381.8" table:style-name="ce30">
            <text:p>6,3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18" table:style-name="ce30">
            <text:p>11,918<text:s/></text:p>
          </table:table-cell>
          <table:table-cell office:value-type="float" office:value="8101" table:style-name="ce30">
            <text:p>8,1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" table:style-name="ce30">
            <text:p>39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28" table:style-name="ce30">
            <text:p>228<text:s/></text:p>
          </table:table-cell>
          <table:table-cell office:value-type="float" office:value="1753" table:style-name="ce30">
            <text:p>1,753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303" table:style-name="ce30">
            <text:p>30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155" table:style-name="ce30">
            <text:p>15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792" table:style-name="ce30">
            <text:p>101,792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2846" table:style-name="ce30">
            <text:p>2,846<text:s/></text:p>
          </table:table-cell>
          <table:table-cell office:value-type="float" office:value="111446" table:style-name="ce30">
            <text:p>111,446<text:s/></text:p>
          </table:table-cell>
          <table:table-cell office:value-type="float" office:value="309607.42499999999" table:style-name="ce30">
            <text:p>309,607<text:s/></text:p>
          </table:table-cell>
          <table:table-cell office:value-type="float" office:value="24300" table:style-name="ce30">
            <text:p>24,300<text:s/></text:p>
          </table:table-cell>
          <table:table-cell office:value-type="float" office:value="37852.887000000002" table:style-name="ce30">
            <text:p>37,853<text:s/></text:p>
          </table:table-cell>
          <table:table-cell office:value-type="float" office:value="13415" table:style-name="ce30">
            <text:p>13,415<text:s/></text:p>
          </table:table-cell>
          <table:table-cell office:value-type="float" office:value="16940" table:style-name="ce30">
            <text:p>16,940<text:s/></text:p>
          </table:table-cell>
          <table:table-cell office:value-type="float" office:value="2730" table:style-name="ce30">
            <text:p>2,730<text:s/></text:p>
          </table:table-cell>
          <table:table-cell office:value-type="float" office:value="15384.688" table:style-name="ce30">
            <text:p>15,385<text:s/></text:p>
          </table:table-cell>
          <table:table-cell office:value-type="float" office:value="41298.800000000003" table:style-name="ce30">
            <text:p>41,2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0" table:style-name="ce30">
            <text:p>2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3.5540000000001" table:style-name="ce30">
            <text:p>8,524<text:s/></text:p>
          </table:table-cell>
          <table:table-cell office:value-type="float" office:value="16735.887999999999" table:style-name="ce30">
            <text:p>16,7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0" table:style-name="ce30">
            <text:p>22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2086" table:style-name="ce30">
            <text:p>2,08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480" table:style-name="ce30">
            <text:p>48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178" table:style-name="ce30">
            <text:p>1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258" table:style-name="ce30">
            <text:p>25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0" table:style-name="ce25">
            <text:p>770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68315.5" table:style-name="ce30">
            <text:p>68,316<text:s/></text:p>
          </table:table-cell>
          <table:table-cell office:value-type="float" office:value="7200" table:style-name="ce30">
            <text:p>7,200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106965.6" table:style-name="ce30">
            <text:p>106,966<text:s/></text:p>
          </table:table-cell>
          <table:table-cell office:value-type="float" office:value="344469.875" table:style-name="ce30">
            <text:p>344,470<text:s/></text:p>
          </table:table-cell>
          <table:table-cell office:value-type="float" office:value="33940" table:style-name="ce30">
            <text:p>33,940<text:s/></text:p>
          </table:table-cell>
          <table:table-cell office:value-type="float" office:value="59254.398999999998" table:style-name="ce30">
            <text:p>59,254<text:s/></text:p>
          </table:table-cell>
          <table:table-cell office:value-type="float" office:value="15520" table:style-name="ce30">
            <text:p>15,520<text:s/></text:p>
          </table:table-cell>
          <table:table-cell office:value-type="float" office:value="32580" table:style-name="ce30">
            <text:p>32,580<text:s/></text:p>
          </table:table-cell>
          <table:table-cell office:value-type="float" office:value="13236" table:style-name="ce30">
            <text:p>13,236<text:s/></text:p>
          </table:table-cell>
          <table:table-cell office:value-type="float" office:value="34175.999000000003" table:style-name="ce30">
            <text:p>34,176<text:s/></text:p>
          </table:table-cell>
          <table:table-cell office:value-type="float" office:value="20451" table:style-name="ce30">
            <text:p>20,4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89.799" table:style-name="ce30">
            <text:p>7,390<text:s/></text:p>
          </table:table-cell>
          <table:table-cell office:value-type="float" office:value="30182.7" table:style-name="ce30">
            <text:p>30,18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0" table:style-name="ce25">
            <text:p>2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75" table:style-name="ce30">
            <text:p>275<text:s/></text:p>
          </table:table-cell>
          <table:table-cell office:value-type="float" office:value="2820" table:style-name="ce30">
            <text:p>2,82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134" table:style-name="ce30">
            <text:p>1,134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238" table:style-name="ce30">
            <text:p>238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449" table:style-name="ce30">
            <text:p>44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818" table:style-name="ce25">
            <text:p>6,818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39362.6" table:style-name="ce30">
            <text:p>39,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1,716<text:s/></text:p>
          </table:table-cell>
          <table:table-cell office:value-type="float" office:value="96557.388000000006" table:style-name="ce30">
            <text:p>96,557<text:s/></text:p>
          </table:table-cell>
          <table:table-cell office:value-type="float" office:value="499737.30900000001" table:style-name="ce30">
            <text:p>499,737<text:s/></text:p>
          </table:table-cell>
          <table:table-cell office:value-type="float" office:value="49050" table:style-name="ce30">
            <text:p>49,050<text:s/></text:p>
          </table:table-cell>
          <table:table-cell office:value-type="float" office:value="184614.66800000001" table:style-name="ce30">
            <text:p>184,615<text:s/></text:p>
          </table:table-cell>
          <table:table-cell office:value-type="float" office:value="21149.93" table:style-name="ce30">
            <text:p>21,150<text:s/></text:p>
          </table:table-cell>
          <table:table-cell office:value-type="float" office:value="32208" table:style-name="ce30">
            <text:p>32,208<text:s/></text:p>
          </table:table-cell>
          <table:table-cell office:value-type="float" office:value="12950" table:style-name="ce30">
            <text:p>12,950<text:s/></text:p>
          </table:table-cell>
          <table:table-cell office:value-type="float" office:value="49971.887999999999" table:style-name="ce30">
            <text:p>49,972<text:s/></text:p>
          </table:table-cell>
          <table:table-cell office:value-type="float" office:value="33167.987999999998" table:style-name="ce30">
            <text:p>33,1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0" table:style-name="ce30">
            <text:p>1,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39.882" table:style-name="ce30">
            <text:p>15,640<text:s/></text:p>
          </table:table-cell>
          <table:table-cell office:value-type="float" office:value="61423.887999999999" table:style-name="ce30">
            <text:p>61,4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44" table:style-name="ce30">
            <text:p>444<text:s/></text:p>
          </table:table-cell>
          <table:table-cell office:value-type="float" office:value="3527" table:style-name="ce30">
            <text:p>3,527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055" table:style-name="ce30">
            <text:p>1,05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329" table:style-name="ce30">
            <text:p>3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87" table:style-name="ce30">
            <text:p>58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030" table:style-name="ce25">
            <text:p>2,030<text:s/></text:p>
          </table:table-cell>
          <table:table-cell office:value-type="float" office:value="440" table:style-name="ce30">
            <text:p>440<text:s/></text:p>
          </table:table-cell>
          <table:table-cell office:value-type="float" office:value="65633.100000000006" table:style-name="ce30">
            <text:p>65,633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976" table:style-name="ce30">
            <text:p>1,976<text:s/></text:p>
          </table:table-cell>
          <table:table-cell office:value-type="float" office:value="179354.88800000001" table:style-name="ce30">
            <text:p>179,355<text:s/></text:p>
          </table:table-cell>
          <table:table-cell office:value-type="float" office:value="593018.848" table:style-name="ce30">
            <text:p>593,019<text:s/></text:p>
          </table:table-cell>
          <table:table-cell office:value-type="float" office:value="4566" table:style-name="ce30">
            <text:p>4,566<text:s/></text:p>
          </table:table-cell>
          <table:table-cell office:value-type="float" office:value="150362.28700000001" table:style-name="ce30">
            <text:p>150,362<text:s/></text:p>
          </table:table-cell>
          <table:table-cell office:value-type="float" office:value="19034.999" table:style-name="ce30">
            <text:p>19,035<text:s/></text:p>
          </table:table-cell>
          <table:table-cell office:value-type="float" office:value="63460" table:style-name="ce30">
            <text:p>63,460<text:s/></text:p>
          </table:table-cell>
          <table:table-cell office:value-type="float" office:value="15917" table:style-name="ce30">
            <text:p>15,917<text:s/></text:p>
          </table:table-cell>
          <table:table-cell office:value-type="float" office:value="52060.998" table:style-name="ce30">
            <text:p>52,061<text:s/></text:p>
          </table:table-cell>
          <table:table-cell office:value-type="float" office:value="47366.188000000002" table:style-name="ce30">
            <text:p>47,3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0" table:style-name="ce30">
            <text:p>1,0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65.22" table:style-name="ce30">
            <text:p>24,065<text:s/></text:p>
          </table:table-cell>
          <table:table-cell office:value-type="float" office:value="72720.297999999995" table:style-name="ce30">
            <text:p>72,72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2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595" table:style-name="ce30">
            <text:p>595<text:s/></text:p>
          </table:table-cell>
          <table:table-cell office:value-type="float" office:value="4025" table:style-name="ce30">
            <text:p>4,02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351" table:style-name="ce30">
            <text:p>1,351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271" table:style-name="ce30">
            <text:p>271<text:s/></text:p>
          </table:table-cell>
          <table:table-cell office:value-type="float" office:value="299" table:style-name="ce30">
            <text:p>2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1" table:style-name="ce30">
            <text:p>201<text:s/></text:p>
          </table:table-cell>
          <table:table-cell office:value-type="float" office:value="622" table:style-name="ce30">
            <text:p>62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911.0010000000002" table:style-name="ce25">
            <text:p>4,911<text:s/></text:p>
          </table:table-cell>
          <table:table-cell office:value-type="float" office:value="947" table:style-name="ce30">
            <text:p>947<text:s/></text:p>
          </table:table-cell>
          <table:table-cell office:value-type="float" office:value="101147.6" table:style-name="ce30">
            <text:p>101,148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1605" table:style-name="ce30">
            <text:p>11,605<text:s/></text:p>
          </table:table-cell>
          <table:table-cell office:value-type="float" office:value="209553.88699999999" table:style-name="ce30">
            <text:p>209,554<text:s/></text:p>
          </table:table-cell>
          <table:table-cell office:value-type="float" office:value="780263.60699999996" table:style-name="ce30">
            <text:p>780,264<text:s/></text:p>
          </table:table-cell>
          <table:table-cell office:value-type="float" office:value="40956" table:style-name="ce30">
            <text:p>40,956<text:s/></text:p>
          </table:table-cell>
          <table:table-cell office:value-type="float" office:value="254800.27900000001" table:style-name="ce30">
            <text:p>254,800<text:s/></text:p>
          </table:table-cell>
          <table:table-cell office:value-type="float" office:value="20360.687000000002" table:style-name="ce30">
            <text:p>20,361<text:s/></text:p>
          </table:table-cell>
          <table:table-cell office:value-type="float" office:value="43412" table:style-name="ce30">
            <text:p>43,412<text:s/></text:p>
          </table:table-cell>
          <table:table-cell office:value-type="float" office:value="19955.8" table:style-name="ce30">
            <text:p>19,956<text:s/></text:p>
          </table:table-cell>
          <table:table-cell office:value-type="float" office:value="55858.387999999999" table:style-name="ce30">
            <text:p>55,858<text:s/></text:p>
          </table:table-cell>
          <table:table-cell office:value-type="float" office:value="60642.798999999999" table:style-name="ce30">
            <text:p>60,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9" table:style-name="ce30">
            <text:p>4,1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883.464" table:style-name="ce30">
            <text:p>27,883<text:s/></text:p>
          </table:table-cell>
          <table:table-cell office:value-type="float" office:value="81883.8" table:style-name="ce30">
            <text:p>81,88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1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418" table:style-name="ce30">
            <text:p>418<text:s/></text:p>
          </table:table-cell>
          <table:table-cell office:value-type="float" office:value="3048" table:style-name="ce30">
            <text:p>3,048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807" table:style-name="ce30">
            <text:p>80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22" table:style-name="ce30">
            <text:p>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446" table:style-name="ce30">
            <text:p>4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03" table:style-name="ce25">
            <text:p>2,603<text:s/></text:p>
          </table:table-cell>
          <table:table-cell office:value-type="float" office:value="640" table:style-name="ce30">
            <text:p>640<text:s/></text:p>
          </table:table-cell>
          <table:table-cell office:value-type="float" office:value="48467.8" table:style-name="ce30">
            <text:p>48,468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3470" table:style-name="ce30">
            <text:p>3,470<text:s/></text:p>
          </table:table-cell>
          <table:table-cell office:value-type="float" office:value="130698.69" table:style-name="ce30">
            <text:p>130,699<text:s/></text:p>
          </table:table-cell>
          <table:table-cell office:value-type="float" office:value="608010.36800000002" table:style-name="ce30">
            <text:p>608,010<text:s/></text:p>
          </table:table-cell>
          <table:table-cell office:value-type="float" office:value="2300" table:style-name="ce30">
            <text:p>2,300<text:s/></text:p>
          </table:table-cell>
          <table:table-cell office:value-type="float" office:value="142365.33799999999" table:style-name="ce30">
            <text:p>142,365<text:s/></text:p>
          </table:table-cell>
          <table:table-cell office:value-type="float" office:value="10867" table:style-name="ce30">
            <text:p>10,867<text:s/></text:p>
          </table:table-cell>
          <table:table-cell office:value-type="float" office:value="32340" table:style-name="ce30">
            <text:p>32,340<text:s/></text:p>
          </table:table-cell>
          <table:table-cell office:value-type="float" office:value="7615" table:style-name="ce30">
            <text:p>7,615<text:s/></text:p>
          </table:table-cell>
          <table:table-cell office:value-type="float" office:value="44281" table:style-name="ce30">
            <text:p>44,281<text:s/></text:p>
          </table:table-cell>
          <table:table-cell office:value-type="float" office:value="43743.086000000003" table:style-name="ce30">
            <text:p>43,7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0" table:style-name="ce30">
            <text:p>1,5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69.998" table:style-name="ce30">
            <text:p>15,070<text:s/></text:p>
          </table:table-cell>
          <table:table-cell office:value-type="float" office:value="53403" table:style-name="ce30">
            <text:p>53,40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3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786" table:style-name="ce30">
            <text:p>786<text:s/></text:p>
          </table:table-cell>
          <table:table-cell office:value-type="float" office:value="4296" table:style-name="ce30">
            <text:p>4,29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949" table:style-name="ce30">
            <text:p>949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33" table:style-name="ce30">
            <text:p>333<text:s/></text:p>
          </table:table-cell>
          <table:table-cell office:value-type="float" office:value="311" table:style-name="ce30">
            <text:p>3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" table:style-name="ce30">
            <text:p>191<text:s/></text:p>
          </table:table-cell>
          <table:table-cell office:value-type="float" office:value="536" table:style-name="ce30">
            <text:p>53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889" table:style-name="ce25">
            <text:p>10,889<text:s/></text:p>
          </table:table-cell>
          <table:table-cell office:value-type="float" office:value="418.88900000000001" table:style-name="ce30">
            <text:p>419<text:s/></text:p>
          </table:table-cell>
          <table:table-cell office:value-type="float" office:value="69193.498999999996" table:style-name="ce30">
            <text:p>69,193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9315" table:style-name="ce30">
            <text:p>9,315<text:s/></text:p>
          </table:table-cell>
          <table:table-cell office:value-type="float" office:value="294895.66600000003" table:style-name="ce30">
            <text:p>294,896<text:s/></text:p>
          </table:table-cell>
          <table:table-cell office:value-type="float" office:value="844587.22199999995" table:style-name="ce30">
            <text:p>844,587<text:s/></text:p>
          </table:table-cell>
          <table:table-cell office:value-type="float" office:value="52437" table:style-name="ce30">
            <text:p>52,437<text:s/></text:p>
          </table:table-cell>
          <table:table-cell office:value-type="float" office:value="135992" table:style-name="ce30">
            <text:p>135,992<text:s/></text:p>
          </table:table-cell>
          <table:table-cell office:value-type="float" office:value="19544" table:style-name="ce30">
            <text:p>19,544<text:s/></text:p>
          </table:table-cell>
          <table:table-cell office:value-type="float" office:value="51868" table:style-name="ce30">
            <text:p>51,868<text:s/></text:p>
          </table:table-cell>
          <table:table-cell office:value-type="float" office:value="12074" table:style-name="ce30">
            <text:p>12,074<text:s/></text:p>
          </table:table-cell>
          <table:table-cell office:value-type="float" office:value="81196.664000000004" table:style-name="ce30">
            <text:p>81,197<text:s/></text:p>
          </table:table-cell>
          <table:table-cell office:value-type="float" office:value="51842.307999999997" table:style-name="ce30">
            <text:p>51,8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01" table:style-name="ce30">
            <text:p>3,7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453.108" table:style-name="ce30">
            <text:p>27,453<text:s/></text:p>
          </table:table-cell>
          <table:table-cell office:value-type="float" office:value="66582.275999999998" table:style-name="ce30">
            <text:p>66,582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1" table:style-name="ce25">
            <text:p>91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715" table:style-name="ce30">
            <text:p>2,71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0" table:style-name="ce30">
            <text:p>610<text:s/></text:p>
          </table:table-cell>
          <table:table-cell office:value-type="float" office:value="6662" table:style-name="ce30">
            <text:p>6,662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809" table:style-name="ce30">
            <text:p>809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222" table:style-name="ce30">
            <text:p>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843" table:style-name="ce30">
            <text:p>84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346.5" table:style-name="ce25">
            <text:p>25,347<text:s/></text:p>
          </table:table-cell>
          <table:table-cell office:value-type="float" office:value="15414" table:style-name="ce30">
            <text:p>15,414<text:s/></text:p>
          </table:table-cell>
          <table:table-cell office:value-type="float" office:value="424574.58899999998" table:style-name="ce30">
            <text:p>424,575<text:s/></text:p>
          </table:table-cell>
          <table:table-cell office:value-type="float" office:value="1200" table:style-name="ce30">
            <text:p>1,200<text:s/></text:p>
          </table:table-cell>
          <table:table-cell office:value-type="float" office:value="11497" table:style-name="ce30">
            <text:p>11,497<text:s/></text:p>
          </table:table-cell>
          <table:table-cell office:value-type="float" office:value="200465.4" table:style-name="ce30">
            <text:p>200,465<text:s/></text:p>
          </table:table-cell>
          <table:table-cell office:value-type="float" office:value="687512.25699999998" table:style-name="ce30">
            <text:p>687,512<text:s/></text:p>
          </table:table-cell>
          <table:table-cell office:value-type="float" office:value="72675.850000000006" table:style-name="ce30">
            <text:p>72,676<text:s/></text:p>
          </table:table-cell>
          <table:table-cell office:value-type="float" office:value="79052.888000000006" table:style-name="ce30">
            <text:p>79,053<text:s/></text:p>
          </table:table-cell>
          <table:table-cell office:value-type="float" office:value="14193.898999999999" table:style-name="ce30">
            <text:p>14,194<text:s/></text:p>
          </table:table-cell>
          <table:table-cell office:value-type="float" office:value="36660" table:style-name="ce30">
            <text:p>36,660<text:s/></text:p>
          </table:table-cell>
          <table:table-cell office:value-type="float" office:value="4805" table:style-name="ce30">
            <text:p>4,805<text:s/></text:p>
          </table:table-cell>
          <table:table-cell office:value-type="float" office:value="27549.376" table:style-name="ce30">
            <text:p>27,549<text:s/></text:p>
          </table:table-cell>
          <table:table-cell office:value-type="float" office:value="45702.819000000003" table:style-name="ce30">
            <text:p>45,7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5" table:style-name="ce30">
            <text:p>7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46.088" table:style-name="ce30">
            <text:p>13,646<text:s/></text:p>
          </table:table-cell>
          <table:table-cell office:value-type="float" office:value="45670.05" table:style-name="ce30">
            <text:p>45,67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9" table:style-name="ce25">
            <text:p>89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40" table:style-name="ce30">
            <text:p>3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0" table:style-name="ce30">
            <text:p>310<text:s/></text:p>
          </table:table-cell>
          <table:table-cell office:value-type="float" office:value="2116" table:style-name="ce30">
            <text:p>2,116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320" table:style-name="ce30">
            <text:p>32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2505.599999999999" table:style-name="ce25">
            <text:p>42,506<text:s/></text:p>
          </table:table-cell>
          <table:table-cell office:value-type="float" office:value="13921" table:style-name="ce30">
            <text:p>13,921<text:s/></text:p>
          </table:table-cell>
          <table:table-cell office:value-type="float" office:value="16318.45" table:style-name="ce30">
            <text:p>16,3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2,990<text:s/></text:p>
          </table:table-cell>
          <table:table-cell office:value-type="float" office:value="137995" table:style-name="ce30">
            <text:p>137,995<text:s/></text:p>
          </table:table-cell>
          <table:table-cell office:value-type="float" office:value="174362.58" table:style-name="ce30">
            <text:p>174,363<text:s/></text:p>
          </table:table-cell>
          <table:table-cell office:value-type="float" office:value="38852.654000000002" table:style-name="ce30">
            <text:p>38,853<text:s/></text:p>
          </table:table-cell>
          <table:table-cell office:value-type="float" office:value="11743.2" table:style-name="ce30">
            <text:p>11,743<text:s/></text:p>
          </table:table-cell>
          <table:table-cell office:value-type="float" office:value="2070.8000000000002" table:style-name="ce30">
            <text:p>2,071<text:s/></text:p>
          </table:table-cell>
          <table:table-cell office:value-type="float" office:value="3098" table:style-name="ce30">
            <text:p>3,098<text:s/></text:p>
          </table:table-cell>
          <table:table-cell office:value-type="float" office:value="1540" table:style-name="ce30">
            <text:p>1,540<text:s/></text:p>
          </table:table-cell>
          <table:table-cell office:value-type="float" office:value="9939.1" table:style-name="ce30">
            <text:p>9,939<text:s/></text:p>
          </table:table-cell>
          <table:table-cell office:value-type="float" office:value="27078" table:style-name="ce30">
            <text:p>27,0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61.8500000000004" table:style-name="ce30">
            <text:p>4,862<text:s/></text:p>
          </table:table-cell>
          <table:table-cell office:value-type="float" office:value="20288.099999999999" table:style-name="ce30">
            <text:p>20,2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3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11" table:style-name="ce30">
            <text:p>7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428" table:style-name="ce30">
            <text:p>428<text:s/></text:p>
          </table:table-cell>
          <table:table-cell office:value-type="float" office:value="2521" table:style-name="ce30">
            <text:p>2,521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34" table:style-name="ce30">
            <text:p>33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342" table:style-name="ce30">
            <text:p>34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3686" table:style-name="ce25">
            <text:p>13,686<text:s/></text:p>
          </table:table-cell>
          <table:table-cell office:value-type="float" office:value="630" table:style-name="ce30">
            <text:p>630<text:s/></text:p>
          </table:table-cell>
          <table:table-cell office:value-type="float" office:value="114303.6" table:style-name="ce30">
            <text:p>114,304<text:s/></text:p>
          </table:table-cell>
          <table:table-cell office:value-type="float" office:value="480" table:style-name="ce30">
            <text:p>480<text:s/></text:p>
          </table:table-cell>
          <table:table-cell office:value-type="float" office:value="1776" table:style-name="ce30">
            <text:p>1,776<text:s/></text:p>
          </table:table-cell>
          <table:table-cell office:value-type="float" office:value="135551.88800000001" table:style-name="ce30">
            <text:p>135,552<text:s/></text:p>
          </table:table-cell>
          <table:table-cell office:value-type="float" office:value="226639.34899999999" table:style-name="ce30">
            <text:p>226,639<text:s/></text:p>
          </table:table-cell>
          <table:table-cell office:value-type="float" office:value="19185.400000000001" table:style-name="ce30">
            <text:p>19,185<text:s/></text:p>
          </table:table-cell>
          <table:table-cell office:value-type="float" office:value="43528.3" table:style-name="ce30">
            <text:p>43,528<text:s/></text:p>
          </table:table-cell>
          <table:table-cell office:value-type="float" office:value="2696" table:style-name="ce30">
            <text:p>2,696<text:s/></text:p>
          </table:table-cell>
          <table:table-cell office:value-type="float" office:value="8090" table:style-name="ce30">
            <text:p>8,090<text:s/></text:p>
          </table:table-cell>
          <table:table-cell office:value-type="float" office:value="780" table:style-name="ce30">
            <text:p>780<text:s/></text:p>
          </table:table-cell>
          <table:table-cell office:value-type="float" office:value="8217.6" table:style-name="ce30">
            <text:p>8,218<text:s/></text:p>
          </table:table-cell>
          <table:table-cell office:value-type="float" office:value="11592" table:style-name="ce30">
            <text:p>11,5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25.7" table:style-name="ce30">
            <text:p>5,726<text:s/></text:p>
          </table:table-cell>
          <table:table-cell office:value-type="float" office:value="23132.5" table:style-name="ce30">
            <text:p>23,13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42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715" table:style-name="ce30">
            <text:p>7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2202" table:style-name="ce30">
            <text:p>2,202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268" table:style-name="ce30">
            <text:p>26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03.7" table:style-name="ce25">
            <text:p>7,004<text:s/></text:p>
          </table:table-cell>
          <table:table-cell office:value-type="float" office:value="10331.5" table:style-name="ce30">
            <text:p>10,332<text:s/></text:p>
          </table:table-cell>
          <table:table-cell office:value-type="float" office:value="117490.86" table:style-name="ce30">
            <text:p>117,4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9,368<text:s/></text:p>
          </table:table-cell>
          <table:table-cell office:value-type="float" office:value="170066.8" table:style-name="ce30">
            <text:p>170,067<text:s/></text:p>
          </table:table-cell>
          <table:table-cell office:value-type="float" office:value="217467.818" table:style-name="ce30">
            <text:p>217,468<text:s/></text:p>
          </table:table-cell>
          <table:table-cell office:value-type="float" office:value="26069.7" table:style-name="ce30">
            <text:p>26,070<text:s/></text:p>
          </table:table-cell>
          <table:table-cell office:value-type="float" office:value="16401.387999999999" table:style-name="ce30">
            <text:p>16,401<text:s/></text:p>
          </table:table-cell>
          <table:table-cell office:value-type="float" office:value="2843" table:style-name="ce30">
            <text:p>2,843<text:s/></text:p>
          </table:table-cell>
          <table:table-cell office:value-type="float" office:value="7935" table:style-name="ce30">
            <text:p>7,935<text:s/></text:p>
          </table:table-cell>
          <table:table-cell office:value-type="float" office:value="400" table:style-name="ce30">
            <text:p>400<text:s/></text:p>
          </table:table-cell>
          <table:table-cell office:value-type="float" office:value="4746.5" table:style-name="ce30">
            <text:p>4,747<text:s/></text:p>
          </table:table-cell>
          <table:table-cell office:value-type="float" office:value="31105" table:style-name="ce30">
            <text:p>3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6.2" table:style-name="ce30">
            <text:p>3,396<text:s/></text:p>
          </table:table-cell>
          <table:table-cell office:value-type="float" office:value="11895.9" table:style-name="ce30">
            <text:p>11,89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9" table:style-name="ce25">
            <text:p>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863" table:style-name="ce30">
            <text:p>8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47" table:style-name="ce30">
            <text:p>447<text:s/></text:p>
          </table:table-cell>
          <table:table-cell office:value-type="float" office:value="3154" table:style-name="ce30">
            <text:p>3,154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380" table:style-name="ce30">
            <text:p>38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33" table:style-name="ce30">
            <text:p>43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47.6" table:style-name="ce25">
            <text:p>8,748<text:s/></text:p>
          </table:table-cell>
          <table:table-cell office:value-type="float" office:value="10230" table:style-name="ce30">
            <text:p>10,230<text:s/></text:p>
          </table:table-cell>
          <table:table-cell office:value-type="float" office:value="202873.08799999999" table:style-name="ce30">
            <text:p>202,8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6" table:style-name="ce30">
            <text:p>12,706<text:s/></text:p>
          </table:table-cell>
          <table:table-cell office:value-type="float" office:value="199620.139" table:style-name="ce30">
            <text:p>199,620<text:s/></text:p>
          </table:table-cell>
          <table:table-cell office:value-type="float" office:value="352408.61300000001" table:style-name="ce30">
            <text:p>352,409<text:s/></text:p>
          </table:table-cell>
          <table:table-cell office:value-type="float" office:value="42748" table:style-name="ce30">
            <text:p>42,748<text:s/></text:p>
          </table:table-cell>
          <table:table-cell office:value-type="float" office:value="41950.9" table:style-name="ce30">
            <text:p>41,951<text:s/></text:p>
          </table:table-cell>
          <table:table-cell office:value-type="float" office:value="5173.8" table:style-name="ce30">
            <text:p>5,174<text:s/></text:p>
          </table:table-cell>
          <table:table-cell office:value-type="float" office:value="12328" table:style-name="ce30">
            <text:p>12,328<text:s/></text:p>
          </table:table-cell>
          <table:table-cell office:value-type="float" office:value="3390" table:style-name="ce30">
            <text:p>3,390<text:s/></text:p>
          </table:table-cell>
          <table:table-cell office:value-type="float" office:value="10919.6" table:style-name="ce30">
            <text:p>10,920<text:s/></text:p>
          </table:table-cell>
          <table:table-cell office:value-type="float" office:value="23717.5" table:style-name="ce30">
            <text:p>23,7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3.6880000000001" table:style-name="ce30">
            <text:p>4,854<text:s/></text:p>
          </table:table-cell>
          <table:table-cell office:value-type="float" office:value="20057" table:style-name="ce30">
            <text:p>20,0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63" table:style-name="ce30">
            <text:p>26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56" table:style-name="ce30">
            <text:p>356<text:s/></text:p>
          </table:table-cell>
          <table:table-cell office:value-type="float" office:value="1200" table:style-name="ce30">
            <text:p>1,20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126" table:style-name="ce30">
            <text:p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1,010<text:s/></text:p>
          </table:table-cell>
          <table:table-cell office:value-type="float" office:value="10890" table:style-name="ce30">
            <text:p>10,890<text:s/></text:p>
          </table:table-cell>
          <table:table-cell office:value-type="float" office:value="42187.788" table:style-name="ce30">
            <text:p>42,188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2999" table:style-name="ce30">
            <text:p>12,999<text:s/></text:p>
          </table:table-cell>
          <table:table-cell office:value-type="float" office:value="166676" table:style-name="ce30">
            <text:p>166,676<text:s/></text:p>
          </table:table-cell>
          <table:table-cell office:value-type="float" office:value="208622.97500000001" table:style-name="ce30">
            <text:p>208,623<text:s/></text:p>
          </table:table-cell>
          <table:table-cell office:value-type="float" office:value="77523" table:style-name="ce30">
            <text:p>77,523<text:s/></text:p>
          </table:table-cell>
          <table:table-cell office:value-type="float" office:value="23078.6" table:style-name="ce30">
            <text:p>23,079<text:s/></text:p>
          </table:table-cell>
          <table:table-cell office:value-type="float" office:value="1809" table:style-name="ce30">
            <text:p>1,809<text:s/></text:p>
          </table:table-cell>
          <table:table-cell office:value-type="float" office:value="4930" table:style-name="ce30">
            <text:p>4,930<text:s/></text:p>
          </table:table-cell>
          <table:table-cell office:value-type="float" office:value="2530" table:style-name="ce30">
            <text:p>2,530<text:s/></text:p>
          </table:table-cell>
          <table:table-cell office:value-type="float" office:value="7741.9989999999998" table:style-name="ce30">
            <text:p>7,742<text:s/></text:p>
          </table:table-cell>
          <table:table-cell office:value-type="float" office:value="29608" table:style-name="ce30">
            <text:p>29,6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42" table:style-name="ce30">
            <text:p>6,542<text:s/></text:p>
          </table:table-cell>
          <table:table-cell office:value-type="float" office:value="15759.9" table:style-name="ce30">
            <text:p>15,76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5" table:style-name="ce25">
            <text:p>6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4" table:style-name="ce30">
            <text:p>4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1362" table:style-name="ce30">
            <text:p>1,36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155" table:style-name="ce30">
            <text:p>15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867" table:style-name="ce25">
            <text:p>12,867<text:s/></text:p>
          </table:table-cell>
          <table:table-cell office:value-type="float" office:value="2271" table:style-name="ce30">
            <text:p>2,271<text:s/></text:p>
          </table:table-cell>
          <table:table-cell office:value-type="float" office:value="97353.9" table:style-name="ce30">
            <text:p>97,3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3" table:style-name="ce30">
            <text:p>1,723<text:s/></text:p>
          </table:table-cell>
          <table:table-cell office:value-type="float" office:value="78181" table:style-name="ce30">
            <text:p>78,181<text:s/></text:p>
          </table:table-cell>
          <table:table-cell office:value-type="float" office:value="189687.8" table:style-name="ce30">
            <text:p>189,688<text:s/></text:p>
          </table:table-cell>
          <table:table-cell office:value-type="float" office:value="8354.1" table:style-name="ce30">
            <text:p>8,354<text:s/></text:p>
          </table:table-cell>
          <table:table-cell office:value-type="float" office:value="20146.2" table:style-name="ce30">
            <text:p>20,146<text:s/></text:p>
          </table:table-cell>
          <table:table-cell office:value-type="float" office:value="710" table:style-name="ce30">
            <text:p>710<text:s/></text:p>
          </table:table-cell>
          <table:table-cell office:value-type="float" office:value="3060" table:style-name="ce30">
            <text:p>3,060<text:s/></text:p>
          </table:table-cell>
          <table:table-cell office:value-type="float" office:value="2568" table:style-name="ce30">
            <text:p>2,568<text:s/></text:p>
          </table:table-cell>
          <table:table-cell office:value-type="float" office:value="2026" table:style-name="ce30">
            <text:p>2,026<text:s/></text:p>
          </table:table-cell>
          <table:table-cell office:value-type="float" office:value="21660.132000000001" table:style-name="ce30">
            <text:p>21,6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5,555<text:s/></text:p>
          </table:table-cell>
          <table:table-cell office:value-type="float" office:value="7186.7" table:style-name="ce30">
            <text:p>7,18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2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17" table:style-name="ce30">
            <text:p>1,01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1583" table:style-name="ce30">
            <text:p>1,58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44" table:style-name="ce30">
            <text:p>14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3,510<text:s/></text:p>
          </table:table-cell>
          <table:table-cell office:value-type="float" office:value="3890.9" table:style-name="ce30">
            <text:p>3,891<text:s/></text:p>
          </table:table-cell>
          <table:table-cell office:value-type="float" office:value="238657.8" table:style-name="ce30">
            <text:p>238,658<text:s/></text:p>
          </table:table-cell>
          <table:table-cell office:value-type="float" office:value="240" table:style-name="ce30">
            <text:p>240<text:s/></text:p>
          </table:table-cell>
          <table:table-cell office:value-type="float" office:value="4656" table:style-name="ce30">
            <text:p>4,656<text:s/></text:p>
          </table:table-cell>
          <table:table-cell office:value-type="float" office:value="69845.5" table:style-name="ce30">
            <text:p>69,846<text:s/></text:p>
          </table:table-cell>
          <table:table-cell office:value-type="float" office:value="279795.56599999999" table:style-name="ce30">
            <text:p>279,796<text:s/></text:p>
          </table:table-cell>
          <table:table-cell office:value-type="float" office:value="11230" table:style-name="ce30">
            <text:p>11,230<text:s/></text:p>
          </table:table-cell>
          <table:table-cell office:value-type="float" office:value="12834.3" table:style-name="ce30">
            <text:p>12,834<text:s/></text:p>
          </table:table-cell>
          <table:table-cell office:value-type="float" office:value="2148" table:style-name="ce30">
            <text:p>2,148<text:s/></text:p>
          </table:table-cell>
          <table:table-cell office:value-type="float" office:value="3000" table:style-name="ce30">
            <text:p>3,000<text:s/></text:p>
          </table:table-cell>
          <table:table-cell office:value-type="float" office:value="6475" table:style-name="ce30">
            <text:p>6,475<text:s/></text:p>
          </table:table-cell>
          <table:table-cell office:value-type="float" office:value="6557.8" table:style-name="ce30">
            <text:p>6,558<text:s/></text:p>
          </table:table-cell>
          <table:table-cell office:value-type="float" office:value="21090" table:style-name="ce30">
            <text:p>21,0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7.5" table:style-name="ce30">
            <text:p>7,468<text:s/></text:p>
          </table:table-cell>
          <table:table-cell office:value-type="float" office:value="15056.7" table:style-name="ce30">
            <text:p>15,0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3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39" table:style-name="ce30">
            <text:p>6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42" table:style-name="ce30">
            <text:p>442<text:s/></text:p>
          </table:table-cell>
          <table:table-cell office:value-type="float" office:value="2304" table:style-name="ce30">
            <text:p>2,30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11" table:style-name="ce30">
            <text:p>31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58" table:style-name="ce30">
            <text:p>25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3,800<text:s/></text:p>
          </table:table-cell>
          <table:table-cell office:value-type="float" office:value="1058.8879999999999" table:style-name="ce30">
            <text:p>1,059<text:s/></text:p>
          </table:table-cell>
          <table:table-cell office:value-type="float" office:value="132212.4" table:style-name="ce30">
            <text:p>132,212<text:s/></text:p>
          </table:table-cell>
          <table:table-cell office:value-type="float" office:value="400" table:style-name="ce30">
            <text:p>400<text:s/></text:p>
          </table:table-cell>
          <table:table-cell office:value-type="float" office:value="6040" table:style-name="ce30">
            <text:p>6,040<text:s/></text:p>
          </table:table-cell>
          <table:table-cell office:value-type="float" office:value="141914.88800000001" table:style-name="ce30">
            <text:p>141,915<text:s/></text:p>
          </table:table-cell>
          <table:table-cell office:value-type="float" office:value="354548.48800000001" table:style-name="ce30">
            <text:p>354,548<text:s/></text:p>
          </table:table-cell>
          <table:table-cell office:value-type="float" office:value="7879" table:style-name="ce30">
            <text:p>7,879<text:s/></text:p>
          </table:table-cell>
          <table:table-cell office:value-type="float" office:value="36318.800000000003" table:style-name="ce30">
            <text:p>36,319<text:s/></text:p>
          </table:table-cell>
          <table:table-cell office:value-type="float" office:value="3470" table:style-name="ce30">
            <text:p>3,470<text:s/></text:p>
          </table:table-cell>
          <table:table-cell office:value-type="float" office:value="13630" table:style-name="ce30">
            <text:p>13,630<text:s/></text:p>
          </table:table-cell>
          <table:table-cell office:value-type="float" office:value="1990" table:style-name="ce30">
            <text:p>1,990<text:s/></text:p>
          </table:table-cell>
          <table:table-cell office:value-type="float" office:value="9078.8880000000008" table:style-name="ce30">
            <text:p>9,079<text:s/></text:p>
          </table:table-cell>
          <table:table-cell office:value-type="float" office:value="24916" table:style-name="ce30">
            <text:p>24,9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7" table:style-name="ce30">
            <text:p>7,007<text:s/></text:p>
          </table:table-cell>
          <table:table-cell office:value-type="float" office:value="33264.400000000001" table:style-name="ce30">
            <text:p>33,26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3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604" table:style-name="ce30">
            <text:p>6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18" table:style-name="ce30">
            <text:p>418<text:s/></text:p>
          </table:table-cell>
          <table:table-cell office:value-type="float" office:value="2131" table:style-name="ce30">
            <text:p>2,131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262" table:style-name="ce30">
            <text:p>262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189" table:style-name="ce30">
            <text:p>18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5,752<text:s/></text:p>
          </table:table-cell>
          <table:table-cell office:value-type="float" office:value="10000" table:style-name="ce30">
            <text:p>10,000<text:s/></text:p>
          </table:table-cell>
          <table:table-cell office:value-type="float" office:value="136014.5" table:style-name="ce30">
            <text:p>136,0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0" table:style-name="ce30">
            <text:p>3,710<text:s/></text:p>
          </table:table-cell>
          <table:table-cell office:value-type="float" office:value="131486.38800000001" table:style-name="ce30">
            <text:p>131,486<text:s/></text:p>
          </table:table-cell>
          <table:table-cell office:value-type="float" office:value="403678.98700000002" table:style-name="ce30">
            <text:p>403,679<text:s/></text:p>
          </table:table-cell>
          <table:table-cell office:value-type="float" office:value="23676" table:style-name="ce30">
            <text:p>23,676<text:s/></text:p>
          </table:table-cell>
          <table:table-cell office:value-type="float" office:value="36261.739000000001" table:style-name="ce30">
            <text:p>36,262<text:s/></text:p>
          </table:table-cell>
          <table:table-cell office:value-type="float" office:value="2878.8879999999999" table:style-name="ce30">
            <text:p>2,879<text:s/></text:p>
          </table:table-cell>
          <table:table-cell office:value-type="float" office:value="15361.477999999999" table:style-name="ce30">
            <text:p>15,361<text:s/></text:p>
          </table:table-cell>
          <table:table-cell office:value-type="float" office:value="2580" table:style-name="ce30">
            <text:p>2,580<text:s/></text:p>
          </table:table-cell>
          <table:table-cell office:value-type="float" office:value="9058" table:style-name="ce30">
            <text:p>9,058<text:s/></text:p>
          </table:table-cell>
          <table:table-cell office:value-type="float" office:value="18104" table:style-name="ce30">
            <text:p>18,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98" table:style-name="ce30">
            <text:p>6,498<text:s/></text:p>
          </table:table-cell>
          <table:table-cell office:value-type="float" office:value="15006" table:style-name="ce30">
            <text:p>15,00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2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671" table:style-name="ce30">
            <text:p>67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70" table:style-name="ce30">
            <text:p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932" table:style-name="ce25">
            <text:p>5,932<text:s/></text:p>
          </table:table-cell>
          <table:table-cell office:value-type="float" office:value="3800" table:style-name="ce30">
            <text:p>3,800<text:s/></text:p>
          </table:table-cell>
          <table:table-cell office:value-type="float" office:value="5394.5879999999997" table:style-name="ce30">
            <text:p>5,395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3254.8" table:style-name="ce30">
            <text:p>3,255<text:s/></text:p>
          </table:table-cell>
          <table:table-cell office:value-type="float" office:value="37586" table:style-name="ce30">
            <text:p>37,586<text:s/></text:p>
          </table:table-cell>
          <table:table-cell office:value-type="float" office:value="44541.8" table:style-name="ce30">
            <text:p>44,542<text:s/></text:p>
          </table:table-cell>
          <table:table-cell office:value-type="float" office:value="1908" table:style-name="ce30">
            <text:p>1,908<text:s/></text:p>
          </table:table-cell>
          <table:table-cell office:value-type="float" office:value="5878.3" table:style-name="ce30">
            <text:p>5,878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5.8000000000002" table:style-name="ce30">
            <text:p>2,546<text:s/></text:p>
          </table:table-cell>
          <table:table-cell office:value-type="float" office:value="2890" table:style-name="ce30">
            <text:p>2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3,557<text:s/></text:p>
          </table:table-cell>
          <table:table-cell office:value-type="float" office:value="1594.3" table:style-name="ce30">
            <text:p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381" table:style-name="ce30">
            <text:p>38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6" table:style-name="ce30">
            <text:p>6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313" table:style-name="ce25">
            <text:p>8,31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5204.6" table:style-name="ce30">
            <text:p>25,205<text:s/></text:p>
          </table:table-cell>
          <table:table-cell office:value-type="float" office:value="300" table:style-name="ce30">
            <text:p>300<text:s/></text:p>
          </table:table-cell>
          <table:table-cell office:value-type="float" office:value="900" table:style-name="ce30">
            <text:p>900<text:s/></text:p>
          </table:table-cell>
          <table:table-cell office:value-type="float" office:value="47594" table:style-name="ce30">
            <text:p>47,594<text:s/></text:p>
          </table:table-cell>
          <table:table-cell office:value-type="float" office:value="35000.699999999997" table:style-name="ce30">
            <text:p>35,001<text:s/></text:p>
          </table:table-cell>
          <table:table-cell office:value-type="float" office:value="6971" table:style-name="ce30">
            <text:p>6,971<text:s/></text:p>
          </table:table-cell>
          <table:table-cell office:value-type="float" office:value="1250.7" table:style-name="ce30">
            <text:p>1,251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300" table:style-name="ce30">
            <text:p>300<text:s/></text:p>
          </table:table-cell>
          <table:table-cell office:value-type="float" office:value="930.2" table:style-name="ce30">
            <text:p>930<text:s/></text:p>
          </table:table-cell>
          <table:table-cell office:value-type="float" office:value="4010" table:style-name="ce30">
            <text:p>4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568<text:s/></text:p>
          </table:table-cell>
          <table:table-cell office:value-type="float" office:value="2816.5" table:style-name="ce30">
            <text:p>2,8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6" table:style-name="ce25">
            <text:p>3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609" table:style-name="ce30">
            <text:p>60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8" table:style-name="ce30">
            <text:p>4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641" table:style-name="ce25">
            <text:p>3,641<text:s/></text:p>
          </table:table-cell>
          <table:table-cell office:value-type="float" office:value="470" table:style-name="ce30">
            <text:p>470<text:s/></text:p>
          </table:table-cell>
          <table:table-cell office:value-type="float" office:value="57257.2" table:style-name="ce30">
            <text:p>57,2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1,583<text:s/></text:p>
          </table:table-cell>
          <table:table-cell office:value-type="float" office:value="63037" table:style-name="ce30">
            <text:p>63,037<text:s/></text:p>
          </table:table-cell>
          <table:table-cell office:value-type="float" office:value="77195.847999999998" table:style-name="ce30">
            <text:p>77,196<text:s/></text:p>
          </table:table-cell>
          <table:table-cell office:value-type="float" office:value="6160" table:style-name="ce30">
            <text:p>6,160<text:s/></text:p>
          </table:table-cell>
          <table:table-cell office:value-type="float" office:value="4013.8989999999999" table:style-name="ce30">
            <text:p>4,01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1500" table:style-name="ce30">
            <text:p>1,500<text:s/></text:p>
          </table:table-cell>
          <table:table-cell office:value-type="float" office:value="750" table:style-name="ce30">
            <text:p>750<text:s/></text:p>
          </table:table-cell>
          <table:table-cell office:value-type="float" office:value="2280" table:style-name="ce30">
            <text:p>2,280<text:s/></text:p>
          </table:table-cell>
          <table:table-cell office:value-type="float" office:value="3933" table:style-name="ce30">
            <text:p>3,9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906<text:s/></text:p>
          </table:table-cell>
          <table:table-cell office:value-type="float" office:value="2817.8" table:style-name="ce30">
            <text:p>2,8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315" table:style-name="ce30">
            <text:p>3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7" table:style-name="ce30">
            <text:p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3" table:style-name="ce25">
            <text:p>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00.5" table:style-name="ce30">
            <text:p>52,3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1,180<text:s/></text:p>
          </table:table-cell>
          <table:table-cell office:value-type="float" office:value="40306" table:style-name="ce30">
            <text:p>40,306<text:s/></text:p>
          </table:table-cell>
          <table:table-cell office:value-type="float" office:value="49876" table:style-name="ce30">
            <text:p>49,876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875" table:style-name="ce30">
            <text:p>87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510<text:s/></text:p>
          </table:table-cell>
          <table:table-cell office:value-type="float" office:value="1180" table:style-name="ce30">
            <text:p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431.4" table:style-name="ce30">
            <text:p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3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83" table:style-name="ce30">
            <text:p>283<text:s/></text:p>
          </table:table-cell>
          <table:table-cell office:value-type="float" office:value="1618" table:style-name="ce30">
            <text:p>1,6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68" table:style-name="ce30">
            <text:p>16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10" table:style-name="ce25">
            <text:p>8,610<text:s/></text:p>
          </table:table-cell>
          <table:table-cell office:value-type="float" office:value="2845" table:style-name="ce30">
            <text:p>2,845<text:s/></text:p>
          </table:table-cell>
          <table:table-cell office:value-type="float" office:value="118733.4" table:style-name="ce30">
            <text:p>118,733<text:s/></text:p>
          </table:table-cell>
          <table:table-cell office:value-type="float" office:value="220" table:style-name="ce30">
            <text:p>220<text:s/></text:p>
          </table:table-cell>
          <table:table-cell office:value-type="float" office:value="9168" table:style-name="ce30">
            <text:p>9,168<text:s/></text:p>
          </table:table-cell>
          <table:table-cell office:value-type="float" office:value="91112" table:style-name="ce30">
            <text:p>91,112<text:s/></text:p>
          </table:table-cell>
          <table:table-cell office:value-type="float" office:value="282061.40000000002" table:style-name="ce30">
            <text:p>282,061<text:s/></text:p>
          </table:table-cell>
          <table:table-cell office:value-type="float" office:value="9308" table:style-name="ce30">
            <text:p>9,308<text:s/></text:p>
          </table:table-cell>
          <table:table-cell office:value-type="float" office:value="20392.400000000001" table:style-name="ce30">
            <text:p>20,392<text:s/></text:p>
          </table:table-cell>
          <table:table-cell office:value-type="float" office:value="2678" table:style-name="ce30">
            <text:p>2,678<text:s/></text:p>
          </table:table-cell>
          <table:table-cell office:value-type="float" office:value="9460" table:style-name="ce30">
            <text:p>9,460<text:s/></text:p>
          </table:table-cell>
          <table:table-cell office:value-type="float" office:value="5420" table:style-name="ce30">
            <text:p>5,420<text:s/></text:p>
          </table:table-cell>
          <table:table-cell office:value-type="float" office:value="8920" table:style-name="ce30">
            <text:p>8,920<text:s/></text:p>
          </table:table-cell>
          <table:table-cell office:value-type="float" office:value="11573" table:style-name="ce30">
            <text:p>11,5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4,101<text:s/></text:p>
          </table:table-cell>
          <table:table-cell office:value-type="float" office:value="13670.1" table:style-name="ce30">
            <text:p>13,67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0" table:style-name="ce25">
            <text:p>2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84" table:style-name="ce30">
            <text:p>3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90" table:style-name="ce30">
            <text:p>290<text:s/></text:p>
          </table:table-cell>
          <table:table-cell office:value-type="float" office:value="1241" table:style-name="ce30">
            <text:p>1,241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08" table:style-name="ce30">
            <text:p>10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664" table:style-name="ce25">
            <text:p>10,664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55433.8" table:style-name="ce30">
            <text:p>55,4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2" table:style-name="ce30">
            <text:p>6,002<text:s/></text:p>
          </table:table-cell>
          <table:table-cell office:value-type="float" office:value="108962.88800000001" table:style-name="ce30">
            <text:p>108,963<text:s/></text:p>
          </table:table-cell>
          <table:table-cell office:value-type="float" office:value="145098.38800000001" table:style-name="ce30">
            <text:p>145,098<text:s/></text:p>
          </table:table-cell>
          <table:table-cell office:value-type="float" office:value="19256" table:style-name="ce30">
            <text:p>19,256<text:s/></text:p>
          </table:table-cell>
          <table:table-cell office:value-type="float" office:value="16141.8" table:style-name="ce30">
            <text:p>16,142<text:s/></text:p>
          </table:table-cell>
          <table:table-cell office:value-type="float" office:value="1080" table:style-name="ce30">
            <text:p>1,080<text:s/></text:p>
          </table:table-cell>
          <table:table-cell office:value-type="float" office:value="1550" table:style-name="ce30">
            <text:p>1,550<text:s/></text:p>
          </table:table-cell>
          <table:table-cell office:value-type="float" office:value="970" table:style-name="ce30">
            <text:p>970<text:s/></text:p>
          </table:table-cell>
          <table:table-cell office:value-type="float" office:value="8189" table:style-name="ce30">
            <text:p>8,189<text:s/></text:p>
          </table:table-cell>
          <table:table-cell office:value-type="float" office:value="13543" table:style-name="ce30">
            <text:p>13,5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1,908<text:s/></text:p>
          </table:table-cell>
          <table:table-cell office:value-type="float" office:value="4217.8" table:style-name="ce30">
            <text:p>4,2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2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69" table:style-name="ce30">
            <text:p>26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2" table:style-name="ce30">
            <text:p>382<text:s/></text:p>
          </table:table-cell>
          <table:table-cell office:value-type="float" office:value="1440" table:style-name="ce30">
            <text:p>1,44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128" table:style-name="ce30">
            <text:p>12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307" table:style-name="ce25">
            <text:p>10,307<text:s/></text:p>
          </table:table-cell>
          <table:table-cell office:value-type="float" office:value="521" table:style-name="ce30">
            <text:p>521<text:s/></text:p>
          </table:table-cell>
          <table:table-cell office:value-type="float" office:value="71690.100000000006" table:style-name="ce30">
            <text:p>71,690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12338" table:style-name="ce30">
            <text:p>12,338<text:s/></text:p>
          </table:table-cell>
          <table:table-cell office:value-type="float" office:value="175358.88800000001" table:style-name="ce30">
            <text:p>175,359<text:s/></text:p>
          </table:table-cell>
          <table:table-cell office:value-type="float" office:value="249049.66" table:style-name="ce30">
            <text:p>249,050<text:s/></text:p>
          </table:table-cell>
          <table:table-cell office:value-type="float" office:value="9892" table:style-name="ce30">
            <text:p>9,892<text:s/></text:p>
          </table:table-cell>
          <table:table-cell office:value-type="float" office:value="32796" table:style-name="ce30">
            <text:p>32,796<text:s/></text:p>
          </table:table-cell>
          <table:table-cell office:value-type="float" office:value="2217.5" table:style-name="ce30">
            <text:p>2,218<text:s/></text:p>
          </table:table-cell>
          <table:table-cell office:value-type="float" office:value="4900" table:style-name="ce30">
            <text:p>4,900<text:s/></text:p>
          </table:table-cell>
          <table:table-cell office:value-type="float" office:value="1750" table:style-name="ce30">
            <text:p>1,750<text:s/></text:p>
          </table:table-cell>
          <table:table-cell office:value-type="float" office:value="7386" table:style-name="ce30">
            <text:p>7,386<text:s/></text:p>
          </table:table-cell>
          <table:table-cell office:value-type="float" office:value="14500" table:style-name="ce30">
            <text:p>14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68.8879999999999" table:style-name="ce30">
            <text:p>5,569<text:s/></text:p>
          </table:table-cell>
          <table:table-cell office:value-type="float" office:value="14346.1" table:style-name="ce30">
            <text:p>14,34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5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01" table:style-name="ce30">
            <text:p>50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77" table:style-name="ce30">
            <text:p>377<text:s/></text:p>
          </table:table-cell>
          <table:table-cell office:value-type="float" office:value="1878" table:style-name="ce30">
            <text:p>1,87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45" table:style-name="ce30">
            <text:p>2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310.145" table:style-name="ce25">
            <text:p>11,310<text:s/></text:p>
          </table:table-cell>
          <table:table-cell office:value-type="float" office:value="1453" table:style-name="ce30">
            <text:p>1,453<text:s/></text:p>
          </table:table-cell>
          <table:table-cell office:value-type="float" office:value="71338.8" table:style-name="ce30">
            <text:p>71,339<text:s/></text:p>
          </table:table-cell>
          <table:table-cell office:value-type="float" office:value="245" table:style-name="ce30">
            <text:p>245<text:s/></text:p>
          </table:table-cell>
          <table:table-cell office:value-type="float" office:value="2558" table:style-name="ce30">
            <text:p>2,558<text:s/></text:p>
          </table:table-cell>
          <table:table-cell office:value-type="float" office:value="124104.88800000001" table:style-name="ce30">
            <text:p>124,105<text:s/></text:p>
          </table:table-cell>
          <table:table-cell office:value-type="float" office:value="233002.3" table:style-name="ce30">
            <text:p>233,002<text:s/></text:p>
          </table:table-cell>
          <table:table-cell office:value-type="float" office:value="5306" table:style-name="ce30">
            <text:p>5,306<text:s/></text:p>
          </table:table-cell>
          <table:table-cell office:value-type="float" office:value="25911.966" table:style-name="ce30">
            <text:p>25,912<text:s/></text:p>
          </table:table-cell>
          <table:table-cell office:value-type="float" office:value="2013" table:style-name="ce30">
            <text:p>2,013<text:s/></text:p>
          </table:table-cell>
          <table:table-cell office:value-type="float" office:value="5690" table:style-name="ce30">
            <text:p>5,690<text:s/></text:p>
          </table:table-cell>
          <table:table-cell office:value-type="float" office:value="1490" table:style-name="ce30">
            <text:p>1,490<text:s/></text:p>
          </table:table-cell>
          <table:table-cell office:value-type="float" office:value="18246.8" table:style-name="ce30">
            <text:p>18,247<text:s/></text:p>
          </table:table-cell>
          <table:table-cell office:value-type="float" office:value="12746" table:style-name="ce30">
            <text:p>1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" table:style-name="ce30">
            <text:p>5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8.8000000000002" table:style-name="ce30">
            <text:p>2,509<text:s/></text:p>
          </table:table-cell>
          <table:table-cell office:value-type="float" office:value="14377.9" table:style-name="ce30">
            <text:p>14,37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4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251" table:style-name="ce30">
            <text:p>1,25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954" table:style-name="ce30">
            <text:p>954<text:s/></text:p>
          </table:table-cell>
          <table:table-cell office:value-type="float" office:value="4017" table:style-name="ce30">
            <text:p>4,017<text:s/></text:p>
          </table:table-cell>
          <table:table-cell office:value-type="float" office:value="203" table:style-name="ce30">
            <text:p>203<text:s/></text:p>
          </table:table-cell>
          <table:table-cell office:value-type="float" office:value="472" table:style-name="ce30">
            <text:p>47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372" table:style-name="ce30">
            <text:p>37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602.8879999999999" table:style-name="ce25">
            <text:p>7,603<text:s/></text:p>
          </table:table-cell>
          <table:table-cell office:value-type="float" office:value="5033" table:style-name="ce30">
            <text:p>5,033<text:s/></text:p>
          </table:table-cell>
          <table:table-cell office:value-type="float" office:value="319867.66800000001" table:style-name="ce30">
            <text:p>319,868<text:s/></text:p>
          </table:table-cell>
          <table:table-cell office:value-type="float" office:value="248" table:style-name="ce30">
            <text:p>248<text:s/></text:p>
          </table:table-cell>
          <table:table-cell office:value-type="float" office:value="14445" table:style-name="ce30">
            <text:p>14,445<text:s/></text:p>
          </table:table-cell>
          <table:table-cell office:value-type="float" office:value="311780.98599999998" table:style-name="ce30">
            <text:p>311,781<text:s/></text:p>
          </table:table-cell>
          <table:table-cell office:value-type="float" office:value="631000.152" table:style-name="ce30">
            <text:p>631,000<text:s/></text:p>
          </table:table-cell>
          <table:table-cell office:value-type="float" office:value="35618" table:style-name="ce30">
            <text:p>35,618<text:s/></text:p>
          </table:table-cell>
          <table:table-cell office:value-type="float" office:value="56986.9" table:style-name="ce30">
            <text:p>56,987<text:s/></text:p>
          </table:table-cell>
          <table:table-cell office:value-type="float" office:value="8893" table:style-name="ce30">
            <text:p>8,893<text:s/></text:p>
          </table:table-cell>
          <table:table-cell office:value-type="float" office:value="15360" table:style-name="ce30">
            <text:p>15,360<text:s/></text:p>
          </table:table-cell>
          <table:table-cell office:value-type="float" office:value="4995.8879999999999" table:style-name="ce30">
            <text:p>4,996<text:s/></text:p>
          </table:table-cell>
          <table:table-cell office:value-type="float" office:value="31365.687999999998" table:style-name="ce30">
            <text:p>31,366<text:s/></text:p>
          </table:table-cell>
          <table:table-cell office:value-type="float" office:value="49733.898999999998" table:style-name="ce30">
            <text:p>49,7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" table:style-name="ce30">
            <text:p>1,1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12.554" table:style-name="ce30">
            <text:p>13,513<text:s/></text:p>
          </table:table-cell>
          <table:table-cell office:value-type="float" office:value="33944.300000000003" table:style-name="ce30">
            <text:p>33,9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8" table:style-name="ce25">
            <text:p>5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127" table:style-name="ce30">
            <text:p>1,12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977" table:style-name="ce30">
            <text:p>977<text:s/></text:p>
          </table:table-cell>
          <table:table-cell office:value-type="float" office:value="4910" table:style-name="ce30">
            <text:p>4,910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583" table:style-name="ce30">
            <text:p>583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248" table:style-name="ce30">
            <text:p>2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519" table:style-name="ce30">
            <text:p>51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101" table:style-name="ce25">
            <text:p>14,101<text:s/></text:p>
          </table:table-cell>
          <table:table-cell office:value-type="float" office:value="6283" table:style-name="ce30">
            <text:p>6,283<text:s/></text:p>
          </table:table-cell>
          <table:table-cell office:value-type="float" office:value="204214.788" table:style-name="ce30">
            <text:p>204,215<text:s/></text:p>
          </table:table-cell>
          <table:table-cell office:value-type="float" office:value="840" table:style-name="ce30">
            <text:p>840<text:s/></text:p>
          </table:table-cell>
          <table:table-cell office:value-type="float" office:value="13358" table:style-name="ce30">
            <text:p>13,358<text:s/></text:p>
          </table:table-cell>
          <table:table-cell office:value-type="float" office:value="315153.46399999998" table:style-name="ce30">
            <text:p>315,153<text:s/></text:p>
          </table:table-cell>
          <table:table-cell office:value-type="float" office:value="806785.58" table:style-name="ce30">
            <text:p>806,786<text:s/></text:p>
          </table:table-cell>
          <table:table-cell office:value-type="float" office:value="41784" table:style-name="ce30">
            <text:p>41,784<text:s/></text:p>
          </table:table-cell>
          <table:table-cell office:value-type="float" office:value="90165.888000000006" table:style-name="ce30">
            <text:p>90,166<text:s/></text:p>
          </table:table-cell>
          <table:table-cell office:value-type="float" office:value="17253.687999999998" table:style-name="ce30">
            <text:p>17,254<text:s/></text:p>
          </table:table-cell>
          <table:table-cell office:value-type="float" office:value="31211" table:style-name="ce30">
            <text:p>31,211<text:s/></text:p>
          </table:table-cell>
          <table:table-cell office:value-type="float" office:value="6210.7870000000003" table:style-name="ce30">
            <text:p>6,211<text:s/></text:p>
          </table:table-cell>
          <table:table-cell office:value-type="float" office:value="29258.9" table:style-name="ce30">
            <text:p>29,259<text:s/></text:p>
          </table:table-cell>
          <table:table-cell office:value-type="float" office:value="49195.688000000002" table:style-name="ce30">
            <text:p>49,1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0" table:style-name="ce30">
            <text:p>1,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83.8" table:style-name="ce30">
            <text:p>20,284<text:s/></text:p>
          </table:table-cell>
          <table:table-cell office:value-type="float" office:value="43082.875999999997" table:style-name="ce30">
            <text:p>43,08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1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2" table:style-name="ce30">
            <text:p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20" table:style-name="ce26">
            <text:p>6,420<text:s/></text:p>
          </table:table-cell>
          <table:table-cell office:value-type="float" office:value="230" table:style-name="ce31">
            <text:p>230<text:s/></text:p>
          </table:table-cell>
          <table:table-cell office:value-type="float" office:value="300.8" table:style-name="ce31">
            <text:p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1,700<text:s/></text:p>
          </table:table-cell>
          <table:table-cell office:value-type="float" office:value="10030" table:style-name="ce31">
            <text:p>10,030<text:s/></text:p>
          </table:table-cell>
          <table:table-cell office:value-type="float" office:value="60644.800000000003" table:style-name="ce31">
            <text:p>60,645<text:s/></text:p>
          </table:table-cell>
          <table:table-cell office:value-type="float" office:value="290" table:style-name="ce31">
            <text:p>290<text:s/></text:p>
          </table:table-cell>
          <table:table-cell office:value-type="float" office:value="7363.8" table:style-name="ce31">
            <text:p>7,36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2170" table:style-name="ce31">
            <text:p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33" table:style-name="ce31">
            <text:p>5,733<text:s/></text:p>
          </table:table-cell>
          <table:table-cell office:value-type="float" office:value="428.3" table:style-name="ce31">
            <text:p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1月6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53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table:number-columns-repeated="22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6:21:58Z</meta:creation-date>
    <dc:date>2022-01-10T06:21:58Z</dc:date>
  </office:meta>
</office:document-meta>
</file>