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7.4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6.65pt" style:use-optimal-row-height="false" fo:break-before="auto"/>
    </style:style>
    <style:style style:name="ro14" style:family="table-row">
      <style:table-row-properties style:row-height="126.4pt" style:use-optimal-row-height="false" fo:break-before="auto"/>
    </style:style>
    <style:style style:name="ro15" style:family="table-row">
      <style:table-row-properties style:row-height="13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5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2">
            <text:p>中華民國111年第1季 <text:s/>（1月至3月）</text:p>
          </table:table-cell>
          <table:covered-table-cell table:number-columns-repeated="6"/>
          <table:table-cell table:style-name="ce18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2">
            <text:p>中華民國111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2">
            <text:p>中華民國111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4"/>
          <table:table-cell table:number-columns-repeated="16332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24"/>
          <table:table-cell table:number-columns-repeated="16332" table:style-name="ce25"/>
          <table:table-cell table:number-columns-repeated="3" table:style-name="ce2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8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6"/>
        </table:table-row>
        <table:table-row table:style-name="ro1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6"/>
        </table:table-row>
        <table:table-row table:style-name="ro12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9">
            <text:p>中華民國111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1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建課依據實際情形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4">
          <table:table-cell table:number-columns-repeated="32"/>
          <table:table-cell office:value-type="string" table:style-name="ce21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5">
          <table:table-cell table:number-columns-repeated="32"/>
          <table:table-cell office:value-type="string" table:style-name="ce21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3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1:27:52Z</meta:creation-date>
    <dc:date>2022-04-12T01:27:52Z</dc:date>
  </office:meta>
</office:document-meta>
</file>