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91.15pt" style:use-optimal-row-height="false" fo:break-before="auto"/>
    </style:style>
    <style:style style:name="ro4" style:family="table-row">
      <style:table-row-properties style:row-height="75.4pt" style:use-optimal-row-height="false" fo:break-before="auto"/>
    </style:style>
    <style:style style:name="ro5" style:family="table-row">
      <style:table-row-properties style:row-height="122.8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47.65pt" style:use-optimal-row-height="false" fo:break-before="auto"/>
    </style:style>
    <style:style style:name="ro9" style:family="table-row">
      <style:table-row-properties style:row-height="121.15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6.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3" table:default-cell-style-name="ce1"/>
        <table:table-column table:style-name="co10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豐原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豐原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6" table:formula="msoxl:=C6+D6+E6+F6+G6+H6+I6+J6+K6+L6+B12+C12+D12+E12+F12+G12+H12+I12+J12+K12+L12+M12" table:style-name="ce16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111年1月19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宗教教會登記表冊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6:42Z</meta:creation-date>
    <dc:date>2022-01-25T09:06:42Z</dc:date>
  </office:meta>
</office:document-meta>
</file>