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37.6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8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豐原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0年底</text:p>
          </table:table-cell>
          <table:table-cell table:style-name="ce17"/>
          <table:table-cell table:number-columns-repeated="3" table:style-name="ce3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36" table:formula="msoxl:=SUM(C8:E8)" table:style-name="ce11">
            <text:p>36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17" table:formula="msoxl:=SUM(G8:H8)" table:style-name="ce11">
            <text:p>117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50" table:formula="msoxl:=SUM(J8:K8)" table:style-name="ce11">
            <text:p>50<text:s/>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5">
            <text:p>23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7">
            <text:p>中華民國111年1月19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2:10:42Z</meta:creation-date>
    <dc:date>2022-01-28T02:10:42Z</dc:date>
  </office:meta>
</office:document-meta>
</file>