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大肚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8"/>
          <table:table-cell table:style-name="ce26"/>
          <table:table-cell table:style-name="ce3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大肚區公所員工總人數(修正表)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0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5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5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77" table:formula="msoxl:=B9+B10" table:style-name="ce13">
            <text:p><text:s/>77<text:s/></text:p>
          </table:table-cell>
          <table:table-cell office:value-type="float" office:value="48" table:formula="msoxl:=C9+C10" table:style-name="ce19">
            <text:p><text:s/>48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0" table:formula="msoxl:=E9+E10" table:style-name="ce19">
            <text:p><text:s/>-<text:s text:c="3"/></text:p>
          </table:table-cell>
          <table:table-cell office:value-type="float" office:value="48" table:formula="msoxl:=F9+F10" table:style-name="ce19">
            <text:p><text:s/>48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0" table:formula="msoxl:=H9+H10" table:style-name="ce27">
            <text:p><text:s/>-<text:s text:c="3"/></text:p>
          </table:table-cell>
          <table:table-cell office:value-type="float" office:value="2" table:formula="msoxl:=I9+I10" table:style-name="ce19">
            <text:p><text:s/>2<text:s/></text:p>
          </table:table-cell>
          <table:table-cell office:value-type="float" office:value="1" table:formula="msoxl:=J9+J10" table:style-name="ce19">
            <text:p><text:s/>1<text:s/></text:p>
          </table:table-cell>
          <table:table-cell office:value-type="float" office:value="0" table:formula="msoxl:=K9+K10" table:style-name="ce19">
            <text:p><text:s/>-<text:s text:c="3"/></text:p>
          </table:table-cell>
          <table:table-cell office:value-type="float" office:value="4" table:formula="msoxl:=L9+L10" table:style-name="ce19">
            <text:p><text:s/>4<text:s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27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22" table:formula="msoxl:=R9+R10" table:style-name="ce19">
            <text:p><text:s/>22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5" table:formula="msoxl:=SUM(D9:S9)" table:style-name="ce14">
            <text:p><text:s/>25<text:s/></text:p>
          </table:table-cell>
          <table:table-cell office:value-type="float" office:value="23" table:formula="msoxl:=SUM(D9:G9)" table:style-name="ce20">
            <text:p><text:s/>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2" table:formula="msoxl:=SUM(D10:S10)" table:style-name="ce15">
            <text:p><text:s/>52<text:s/></text:p>
          </table:table-cell>
          <table:table-cell office:value-type="float" office:value="25" table:formula="msoxl:=SUM(D10:G10)" table:style-name="ce21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30"/>
          <table:table-cell office:value-type="string" table:style-name="ce36">
            <text:p>中華民國111年2月23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.秘書室依據12月員工薪資清冊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修正原因：正式職(教)員合計欄位女生漏填報送修正。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5:59:34Z</meta:creation-date>
    <dc:date>2022-03-09T05:59:34Z</dc:date>
  </office:meta>
</office:document-meta>
</file>