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1"/>
          <table:table-cell table:style-name="ce34"/>
          <table:table-cell table:style-name="ce11"/>
          <table:table-cell table:style-name="ce34"/>
          <table:table-cell table:number-columns-repeated="2" table:style-name="ce33"/>
          <table:table-cell table:style-name="ce1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3">
            <text:p>臺中市大肚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3"/>
          <table:table-cell table:number-columns-repeated="5" table:style-name="ce25"/>
          <table:table-cell table:number-columns-spanned="6" table:number-rows-spanned="1" table:style-name="ce6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5">
            <text:p>30280-07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6">
            <text:p>臺中市大肚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7">
            <text:p>中華民國111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3">
            <text:p>待辦公文統計</text:p>
          </table:table-cell>
          <table:covered-table-cell table:number-columns-repeated="3"/>
          <table:table-cell table:style-name="ce14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61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301" table:formula="msoxl:=SUM(B12:B40)" table:style-name="ce18">
            <text:p><text:s/>1,301<text:s/></text:p>
          </table:table-cell>
          <table:table-cell office:value-type="float" office:value="156" table:formula="msoxl:=SUM(C12:C40)" table:style-name="ce18">
            <text:p><text:s/>156<text:s/></text:p>
          </table:table-cell>
          <table:table-cell office:value-type="float" office:value="231" table:formula="msoxl:=SUM(D12:D40)" table:style-name="ce18">
            <text:p><text:s/>231<text:s/></text:p>
          </table:table-cell>
          <table:table-cell office:value-type="float" office:value="1688" table:formula="msoxl:=B11+C11+D11" table:style-name="ce18">
            <text:p><text:s/>1,688<text:s/></text:p>
          </table:table-cell>
          <table:table-cell office:value-type="float" office:value="430" table:formula="msoxl:=SUM(F12:F40)" table:style-name="ce18">
            <text:p><text:s/>430<text:s/></text:p>
          </table:table-cell>
          <table:table-cell office:value-type="float" office:value="100" table:formula="msoxl:=IF($L11&gt;0, F11/$L11*100, 0)" table:style-name="ce31">
            <text:p><text:s/>100.00<text:s/></text:p>
          </table:table-cell>
          <table:table-cell office:value-type="float" office:value="0" table:formula="msoxl:=SUM(H12:H40)" table:style-name="ce31">
            <text:p><text:s/>-<text:s text:c="3"/></text:p>
          </table:table-cell>
          <table:table-cell office:value-type="float" office:value="0" table:formula="msoxl:=IF($L11&gt;0, H11/$L11*100, 0)" table:style-name="ce31">
            <text:p><text:s/>-<text:s text:c="3"/></text:p>
          </table:table-cell>
          <table:table-cell office:value-type="float" office:value="0" table:formula="msoxl:=SUM(J12:J40)" table:style-name="ce31">
            <text:p><text:s/>-<text:s text:c="3"/></text:p>
          </table:table-cell>
          <table:table-cell office:value-type="float" office:value="0" table:formula="msoxl:=IF($L11&gt;0, J11/$L11*100, 0)" table:style-name="ce31">
            <text:p><text:s/>-<text:s text:c="3"/></text:p>
          </table:table-cell>
          <table:table-cell office:value-type="float" office:value="430" table:formula="msoxl:=F11+H11+J11" table:style-name="ce18">
            <text:p><text:s/>430<text:s/></text:p>
          </table:table-cell>
          <table:table-cell office:value-type="float" office:value="1093" table:formula="msoxl:=SUM(M12:M40)" table:style-name="ce18">
            <text:p><text:s/>1,093<text:s/></text:p>
          </table:table-cell>
          <table:table-cell office:value-type="float" office:value="1523" table:formula="msoxl:=L11+M11" table:style-name="ce18">
            <text:p><text:s/>1,523<text:s/></text:p>
          </table:table-cell>
          <table:table-cell office:value-type="float" office:value="90.225118483412331" table:formula="msoxl:=IF(E11&gt;0, N11/E11*100, 0)" table:style-name="ce31">
            <text:p><text:s/>90.23<text:s/></text:p>
          </table:table-cell>
          <table:table-cell office:value-type="float" office:value="1.27" table:style-name="ce31">
            <text:p><text:s/>1.27<text:s/></text:p>
          </table:table-cell>
          <table:table-cell office:value-type="float" office:value="165" table:formula="msoxl:=E11-N11" table:style-name="ce18">
            <text:p><text:s/>165<text:s/></text:p>
          </table:table-cell>
          <table:table-cell office:value-type="float" office:value="9.7748815165876781" table:formula="msoxl:=IF(E11&gt;0, Q11/E11*100, 0)" table:style-name="ce31">
            <text:p><text:s/>9.77<text:s/></text:p>
          </table:table-cell>
          <table:table-cell office:value-type="float" office:value="165" table:formula="msoxl:=SUM(S12:S40)" table:style-name="ce18">
            <text:p><text:s/>165<text:s/></text:p>
          </table:table-cell>
          <table:table-cell office:value-type="float" office:value="0" table:formula="msoxl:=SUM(T12:T40)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12+C12+D12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$L12&gt;0, F12/$L12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2&gt;0, H12/$L12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2&gt;0, J12/$L12*100, 0)" table:style-name="ce31">
            <text:p><text:s/>-<text:s text:c="3"/></text:p>
          </table:table-cell>
          <table:table-cell office:value-type="float" office:value="0" table:formula="msoxl:=F12+H12+J12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L12+M12" table:style-name="ce18">
            <text:p><text:s/>-<text:s text:c="3"/></text:p>
          </table:table-cell>
          <table:table-cell office:value-type="float" office:value="0" table:formula="msoxl:=IF(E12&gt;0, N12/E12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E12-N12" table:style-name="ce18">
            <text:p><text:s/>-<text:s text:c="3"/></text:p>
          </table:table-cell>
          <table:table-cell office:value-type="float" office:value="0" table:formula="msoxl:=IF(E12&gt;0, Q12/E12*100, 0)" table:style-name="ce3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B13+C13+D13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IF($L13&gt;0, F13/$L13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3&gt;0, H13/$L13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3&gt;0, J13/$L13*100, 0)" table:style-name="ce31">
            <text:p><text:s/>-<text:s text:c="3"/></text:p>
          </table:table-cell>
          <table:table-cell office:value-type="float" office:value="0" table:formula="msoxl:=F13+H13+J13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L13+M13" table:style-name="ce18">
            <text:p><text:s/>-<text:s text:c="3"/></text:p>
          </table:table-cell>
          <table:table-cell office:value-type="float" office:value="0" table:formula="msoxl:=IF(E13&gt;0, N13/E13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E13-N13" table:style-name="ce18">
            <text:p><text:s/>-<text:s text:c="3"/></text:p>
          </table:table-cell>
          <table:table-cell office:value-type="float" office:value="0" table:formula="msoxl:=IF(E13&gt;0, Q13/E13*100, 0)" table:style-name="ce3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46" table:formula="msoxl:=B14+C14+D14" table:style-name="ce18">
            <text:p><text:s/>346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00" table:formula="msoxl:=IF($L14&gt;0, F14/$L14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4&gt;0, H14/$L14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4&gt;0, J14/$L14*100, 0)" table:style-name="ce31">
            <text:p><text:s/>-<text:s text:c="3"/></text:p>
          </table:table-cell>
          <table:table-cell office:value-type="float" office:value="82" table:formula="msoxl:=F14+H14+J14" table:style-name="ce18">
            <text:p><text:s/>82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316" table:formula="msoxl:=L14+M14" table:style-name="ce18">
            <text:p><text:s/>316<text:s/></text:p>
          </table:table-cell>
          <table:table-cell office:value-type="float" office:value="91.329479768786129" table:formula="msoxl:=IF(E14&gt;0, N14/E14*100, 0)" table:style-name="ce31">
            <text:p><text:s/>91.33<text:s/></text:p>
          </table:table-cell>
          <table:table-cell office:value-type="float" office:value="1.71" table:style-name="ce31">
            <text:p><text:s/>1.71<text:s/></text:p>
          </table:table-cell>
          <table:table-cell office:value-type="float" office:value="30" table:formula="msoxl:=E14-N14" table:style-name="ce18">
            <text:p><text:s/>30<text:s/></text:p>
          </table:table-cell>
          <table:table-cell office:value-type="float" office:value="8.6705202312138727" table:formula="msoxl:=IF(E14&gt;0, Q14/E14*100, 0)" table:style-name="ce31">
            <text:p><text:s/>8.6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80" table:formula="msoxl:=B15+C15+D15" table:style-name="ce18">
            <text:p><text:s/>18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00" table:formula="msoxl:=IF($L15&gt;0, F15/$L15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5&gt;0, H15/$L15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5&gt;0, J15/$L15*100, 0)" table:style-name="ce31">
            <text:p><text:s/>-<text:s text:c="3"/></text:p>
          </table:table-cell>
          <table:table-cell office:value-type="float" office:value="32" table:formula="msoxl:=F15+H15+J15" table:style-name="ce18">
            <text:p><text:s/>32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63" table:formula="msoxl:=L15+M15" table:style-name="ce18">
            <text:p><text:s/>163<text:s/></text:p>
          </table:table-cell>
          <table:table-cell office:value-type="float" office:value="90.555555555555557" table:formula="msoxl:=IF(E15&gt;0, N15/E15*100, 0)" table:style-name="ce31">
            <text:p><text:s/>90.56<text:s/></text:p>
          </table:table-cell>
          <table:table-cell office:value-type="float" office:value="1.44" table:style-name="ce31">
            <text:p><text:s/>1.44<text:s/></text:p>
          </table:table-cell>
          <table:table-cell office:value-type="float" office:value="17" table:formula="msoxl:=E15-N15" table:style-name="ce18">
            <text:p><text:s/>17<text:s/></text:p>
          </table:table-cell>
          <table:table-cell office:value-type="float" office:value="9.4444444444444446" table:formula="msoxl:=IF(E15&gt;0, Q15/E15*100, 0)" table:style-name="ce31">
            <text:p><text:s/>9.4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372" table:formula="msoxl:=B16+C16+D16" table:style-name="ce18">
            <text:p><text:s/>372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00" table:formula="msoxl:=IF($L16&gt;0, F16/$L16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6&gt;0, H16/$L16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6&gt;0, J16/$L16*100, 0)" table:style-name="ce31">
            <text:p><text:s/>-<text:s text:c="3"/></text:p>
          </table:table-cell>
          <table:table-cell office:value-type="float" office:value="127" table:formula="msoxl:=F16+H16+J16" table:style-name="ce18">
            <text:p><text:s/>127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346" table:formula="msoxl:=L16+M16" table:style-name="ce18">
            <text:p><text:s/>346<text:s/></text:p>
          </table:table-cell>
          <table:table-cell office:value-type="float" office:value="93.010752688172033" table:formula="msoxl:=IF(E16&gt;0, N16/E16*100, 0)" table:style-name="ce31">
            <text:p><text:s/>93.01<text:s/></text:p>
          </table:table-cell>
          <table:table-cell office:value-type="float" office:value="1.34" table:style-name="ce31">
            <text:p><text:s/>1.34<text:s/></text:p>
          </table:table-cell>
          <table:table-cell office:value-type="float" office:value="26" table:formula="msoxl:=E16-N16" table:style-name="ce18">
            <text:p><text:s/>26<text:s/></text:p>
          </table:table-cell>
          <table:table-cell office:value-type="float" office:value="6.9892473118279561" table:formula="msoxl:=IF(E16&gt;0, Q16/E16*100, 0)" table:style-name="ce31">
            <text:p><text:s/>6.9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95" table:formula="msoxl:=B17+C17+D17" table:style-name="ce18">
            <text:p><text:s/>29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00" table:formula="msoxl:=IF($L17&gt;0, F17/$L17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7&gt;0, H17/$L17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7&gt;0, J17/$L17*100, 0)" table:style-name="ce31">
            <text:p><text:s/>-<text:s text:c="3"/></text:p>
          </table:table-cell>
          <table:table-cell office:value-type="float" office:value="84" table:formula="msoxl:=F17+H17+J17" table:style-name="ce18">
            <text:p><text:s/>84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258" table:formula="msoxl:=L17+M17" table:style-name="ce18">
            <text:p><text:s/>258<text:s/></text:p>
          </table:table-cell>
          <table:table-cell office:value-type="float" office:value="87.457627118644069" table:formula="msoxl:=IF(E17&gt;0, N17/E17*100, 0)" table:style-name="ce31">
            <text:p><text:s/>87.46<text:s/></text:p>
          </table:table-cell>
          <table:table-cell office:value-type="float" office:value="1.02" table:style-name="ce31">
            <text:p><text:s/>1.02<text:s/></text:p>
          </table:table-cell>
          <table:table-cell office:value-type="float" office:value="37" table:formula="msoxl:=E17-N17" table:style-name="ce18">
            <text:p><text:s/>37<text:s/></text:p>
          </table:table-cell>
          <table:table-cell office:value-type="float" office:value="12.542372881355931" table:formula="msoxl:=IF(E17&gt;0, Q17/E17*100, 0)" table:style-name="ce31">
            <text:p><text:s/>12.5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59" table:formula="msoxl:=B18+C18+D18" table:style-name="ce18">
            <text:p><text:s/>15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00" table:formula="msoxl:=IF($L18&gt;0, F18/$L18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8&gt;0, H18/$L18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8&gt;0, J18/$L18*100, 0)" table:style-name="ce31">
            <text:p><text:s/>-<text:s text:c="3"/></text:p>
          </table:table-cell>
          <table:table-cell office:value-type="float" office:value="38" table:formula="msoxl:=F18+H18+J18" table:style-name="ce18">
            <text:p><text:s/>38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51" table:formula="msoxl:=L18+M18" table:style-name="ce18">
            <text:p><text:s/>151<text:s/></text:p>
          </table:table-cell>
          <table:table-cell office:value-type="float" office:value="94.968553459119505" table:formula="msoxl:=IF(E18&gt;0, N18/E18*100, 0)" table:style-name="ce31">
            <text:p><text:s/>94.97<text:s/></text:p>
          </table:table-cell>
          <table:table-cell office:value-type="float" office:value="0.68" table:style-name="ce31">
            <text:p><text:s/>0.68<text:s/></text:p>
          </table:table-cell>
          <table:table-cell office:value-type="float" office:value="8" table:formula="msoxl:=E18-N18" table:style-name="ce18">
            <text:p><text:s/>8<text:s/></text:p>
          </table:table-cell>
          <table:table-cell office:value-type="float" office:value="5.0314465408805038" table:formula="msoxl:=IF(E18&gt;0, Q18/E18*100, 0)" table:style-name="ce31">
            <text:p><text:s/>5.0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77" table:formula="msoxl:=B19+C19+D19" table:style-name="ce18">
            <text:p><text:s/>177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00" table:formula="msoxl:=IF($L19&gt;0, F19/$L19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9&gt;0, H19/$L19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19&gt;0, J19/$L19*100, 0)" table:style-name="ce31">
            <text:p><text:s/>-<text:s text:c="3"/></text:p>
          </table:table-cell>
          <table:table-cell office:value-type="float" office:value="43" table:formula="msoxl:=F19+H19+J19" table:style-name="ce18">
            <text:p><text:s/>43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54" table:formula="msoxl:=L19+M19" table:style-name="ce18">
            <text:p><text:s/>154<text:s/></text:p>
          </table:table-cell>
          <table:table-cell office:value-type="float" office:value="87.005649717514117" table:formula="msoxl:=IF(E19&gt;0, N19/E19*100, 0)" table:style-name="ce31">
            <text:p><text:s/>87.01<text:s/></text:p>
          </table:table-cell>
          <table:table-cell office:value-type="float" office:value="1.05" table:style-name="ce31">
            <text:p><text:s/>1.05<text:s/></text:p>
          </table:table-cell>
          <table:table-cell office:value-type="float" office:value="23" table:formula="msoxl:=E19-N19" table:style-name="ce18">
            <text:p><text:s/>23<text:s/></text:p>
          </table:table-cell>
          <table:table-cell office:value-type="float" office:value="12.994350282485875" table:formula="msoxl:=IF(E19&gt;0, Q19/E19*100, 0)" table:style-name="ce31">
            <text:p><text:s/>12.9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4" table:formula="msoxl:=B20+C20+D20" table:style-name="ce18">
            <text:p><text:s/>9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0" table:formula="msoxl:=IF($L20&gt;0, F20/$L20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20&gt;0, H20/$L20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20&gt;0, J20/$L20*100, 0)" table:style-name="ce31">
            <text:p><text:s/>-<text:s text:c="3"/></text:p>
          </table:table-cell>
          <table:table-cell office:value-type="float" office:value="15" table:formula="msoxl:=F20+H20+J20" table:style-name="ce18">
            <text:p><text:s/>15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84" table:formula="msoxl:=L20+M20" table:style-name="ce18">
            <text:p><text:s/>84<text:s/></text:p>
          </table:table-cell>
          <table:table-cell office:value-type="float" office:value="89.361702127659569" table:formula="msoxl:=IF(E20&gt;0, N20/E20*100, 0)" table:style-name="ce31">
            <text:p><text:s/>89.36<text:s/></text:p>
          </table:table-cell>
          <table:table-cell office:value-type="float" office:value="0.83" table:style-name="ce31">
            <text:p><text:s/>0.83<text:s/></text:p>
          </table:table-cell>
          <table:table-cell office:value-type="float" office:value="10" table:formula="msoxl:=E20-N20" table:style-name="ce18">
            <text:p><text:s/>10<text:s/></text:p>
          </table:table-cell>
          <table:table-cell office:value-type="float" office:value="10.638297872340425" table:formula="msoxl:=IF(E20&gt;0, Q20/E20*100, 0)" table:style-name="ce31">
            <text:p><text:s/>10.6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1" table:formula="msoxl:=B21+C21+D21" table:style-name="ce18">
            <text:p><text:s/>3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0" table:formula="msoxl:=IF($L21&gt;0, F21/$L21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21&gt;0, H21/$L21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21&gt;0, J21/$L21*100, 0)" table:style-name="ce31">
            <text:p><text:s/>-<text:s text:c="3"/></text:p>
          </table:table-cell>
          <table:table-cell office:value-type="float" office:value="8" table:formula="msoxl:=F21+H21+J21" table:style-name="ce18">
            <text:p><text:s/>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0" table:formula="msoxl:=L21+M21" table:style-name="ce18">
            <text:p><text:s/>30<text:s/></text:p>
          </table:table-cell>
          <table:table-cell office:value-type="float" office:value="96.774193548387103" table:formula="msoxl:=IF(E21&gt;0, N21/E21*100, 0)" table:style-name="ce31">
            <text:p><text:s/>96.77<text:s/></text:p>
          </table:table-cell>
          <table:table-cell office:value-type="float" office:value="1.56" table:style-name="ce31">
            <text:p><text:s/>1.56<text:s/></text:p>
          </table:table-cell>
          <table:table-cell office:value-type="float" office:value="1" table:formula="msoxl:=E21-N21" table:style-name="ce18">
            <text:p><text:s/>1<text:s/></text:p>
          </table:table-cell>
          <table:table-cell office:value-type="float" office:value="3.225806451612903" table:formula="msoxl:=IF(E21&gt;0, Q21/E21*100, 0)" table:style-name="ce31">
            <text:p><text:s/>3.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4" table:formula="msoxl:=B22+C22+D22" table:style-name="ce18">
            <text:p><text:s/>3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msoxl:=IF($L22&gt;0, F22/$L22*100, 0)" table:style-name="ce31">
            <text:p><text:s/>100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22&gt;0, H22/$L22*100, 0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IF($L22&gt;0, J22/$L22*100, 0)" table:style-name="ce31">
            <text:p><text:s/>-<text:s text:c="3"/></text:p>
          </table:table-cell>
          <table:table-cell office:value-type="float" office:value="1" table:formula="msoxl:=F22+H22+J22" table:style-name="ce18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1" table:formula="msoxl:=L22+M22" table:style-name="ce18">
            <text:p><text:s/>21<text:s/></text:p>
          </table:table-cell>
          <table:table-cell office:value-type="float" office:value="61.764705882352942" table:formula="msoxl:=IF(E22&gt;0, N22/E22*100, 0)" table:style-name="ce31">
            <text:p><text:s/>61.76<text:s/></text:p>
          </table:table-cell>
          <table:table-cell office:value-type="float" office:value="6" table:style-name="ce31">
            <text:p><text:s/>6.00<text:s/></text:p>
          </table:table-cell>
          <table:table-cell office:value-type="float" office:value="13" table:formula="msoxl:=E22-N22" table:style-name="ce18">
            <text:p><text:s/>13<text:s/></text:p>
          </table:table-cell>
          <table:table-cell office:value-type="float" office:value="38.235294117647058" table:formula="msoxl:=IF(E22&gt;0, Q22/E22*100, 0)" table:style-name="ce31">
            <text:p><text:s/>38.2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number-rows-repeated="8" table:style-name="ro9">
          <table:table-cell table:style-name="ce10"/>
          <table:table-cell table:number-columns-repeated="3" table:style-name="ce20"/>
          <table:table-cell table:style-name="ce26"/>
          <table:table-cell table:style-name="ce20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26"/>
          <table:table-cell table:style-name="ce20"/>
          <table:table-cell table:style-name="ce26"/>
          <table:table-cell table:style-name="ce32"/>
          <table:table-cell table:style-name="ce46"/>
          <table:table-cell table:style-name="ce26"/>
          <table:table-cell table:style-name="ce32"/>
          <table:table-cell table:style-name="ce2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4"/>
          <table:table-cell table:style-name="ce28"/>
          <table:table-cell table:style-name="ce3"/>
          <table:table-cell table:style-name="ce38"/>
          <table:table-cell table:number-columns-repeated="3" table:style-name="ce40"/>
          <table:table-cell table:style-name="ce45"/>
          <table:table-cell office:value-type="string" table:style-name="ce47">
            <text:p>中華民國 <text:s text:c="2"/>111年 7月 <text:s/>1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2">
            <text:p>業務審核</text:p>
          </table:table-cell>
          <table:table-cell table:number-columns-repeated="2" table:style-name="ce27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34"/>
          <table:table-cell table:style-name="ce11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人</text:p>
          </table:table-cell>
          <table:table-cell table:number-columns-repeated="5" table:style-name="ce12"/>
          <table:table-cell table:style-name="ce34"/>
          <table:table-cell table:style-name="ce11"/>
          <table:table-cell table:style-name="ce12"/>
          <table:table-cell table:style-name="ce33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3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臺中市政府公文整合資訊系統資料編製。</text:p>
          </table:table-cell>
          <table:table-cell table:number-columns-repeated="12" table:style-name="ce21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1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55"/>
          <table:covered-table-cell table:number-columns-repeated="12"/>
          <table:table-cell table:style-name="ce34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163" table:style-name="ro10">
          <table:table-cell table:number-columns-repeated="9" table:style-name="ce13"/>
          <table:table-cell table:style-name="ce1"/>
          <table:table-cell table:number-columns-repeated="1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08:35:19Z</meta:creation-date>
    <dc:date>2022-07-06T08:35:19Z</dc:date>
  </office:meta>
</office:document-meta>
</file>