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大肚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1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8">
            <text:p>本月份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41" table:formula="msoxl:=SUM(B12:B40)" table:style-name="ce17">
            <text:p><text:s/>1,541<text:s/></text:p>
          </table:table-cell>
          <table:table-cell office:value-type="float" office:value="130" table:formula="msoxl:=SUM(C12:C40)" table:style-name="ce17">
            <text:p><text:s/>130<text:s/></text:p>
          </table:table-cell>
          <table:table-cell office:value-type="float" office:value="256" table:formula="msoxl:=SUM(D12:D40)" table:style-name="ce17">
            <text:p><text:s/>256<text:s/></text:p>
          </table:table-cell>
          <table:table-cell office:value-type="float" office:value="1927" table:formula="msoxl:=B11+C11+D11" table:style-name="ce17">
            <text:p><text:s/>1,927<text:s/></text:p>
          </table:table-cell>
          <table:table-cell office:value-type="float" office:value="442" table:formula="msoxl:=SUM(F12:F40)" table:style-name="ce17">
            <text:p><text:s/>442<text:s/></text:p>
          </table:table-cell>
          <table:table-cell office:value-type="float" office:value="100" table:formula="msoxl:=IF($L11&gt;0, F11/$L11*100, 0)" table:style-name="ce30">
            <text:p><text:s/>100.00<text:s/></text:p>
          </table:table-cell>
          <table:table-cell office:value-type="float" office:value="0" table:formula="msoxl:=SUM(H12:H40)" table:style-name="ce30">
            <text:p><text:s/>-<text:s text:c="3"/></text:p>
          </table:table-cell>
          <table:table-cell office:value-type="float" office:value="0" table:formula="msoxl:=IF($L11&gt;0, H11/$L11*100, 0)" table:style-name="ce30">
            <text:p><text:s/>-<text:s text:c="3"/></text:p>
          </table:table-cell>
          <table:table-cell office:value-type="float" office:value="0" table:formula="msoxl:=SUM(J12:J40)" table:style-name="ce30">
            <text:p><text:s/>-<text:s text:c="3"/></text:p>
          </table:table-cell>
          <table:table-cell office:value-type="float" office:value="0" table:formula="msoxl:=IF($L11&gt;0, J11/$L11*100, 0)" table:style-name="ce30">
            <text:p><text:s/>-<text:s text:c="3"/></text:p>
          </table:table-cell>
          <table:table-cell office:value-type="float" office:value="442" table:formula="msoxl:=F11+H11+J11" table:style-name="ce17">
            <text:p><text:s/>442<text:s/></text:p>
          </table:table-cell>
          <table:table-cell office:value-type="float" office:value="1317" table:formula="msoxl:=SUM(M12:M40)" table:style-name="ce17">
            <text:p><text:s/>1,317<text:s/></text:p>
          </table:table-cell>
          <table:table-cell office:value-type="float" office:value="1759" table:formula="msoxl:=L11+M11" table:style-name="ce17">
            <text:p><text:s/>1,759<text:s/></text:p>
          </table:table-cell>
          <table:table-cell office:value-type="float" office:value="91.281785158277117" table:formula="msoxl:=IF(E11&gt;0, N11/E11*100, 0)" table:style-name="ce30">
            <text:p><text:s/>91.28<text:s/></text:p>
          </table:table-cell>
          <table:table-cell office:value-type="float" office:value="1.2" table:style-name="ce30">
            <text:p><text:s/>1.20<text:s/></text:p>
          </table:table-cell>
          <table:table-cell office:value-type="float" office:value="168" table:formula="msoxl:=E11-N11" table:style-name="ce17">
            <text:p><text:s/>168<text:s/></text:p>
          </table:table-cell>
          <table:table-cell office:value-type="float" office:value="8.7182148417228849" table:formula="msoxl:=IF(E11&gt;0, Q11/E11*100, 0)" table:style-name="ce30">
            <text:p><text:s/>8.72<text:s/></text:p>
          </table:table-cell>
          <table:table-cell office:value-type="float" office:value="168" table:formula="msoxl:=SUM(S12:S40)" table:style-name="ce17">
            <text:p><text:s/>168<text:s/></text:p>
          </table:table-cell>
          <table:table-cell office:value-type="float" office:value="0" table:formula="msoxl:=SUM(T12:T40)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2+C12+D1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$L12&gt;0, F12/$L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2&gt;0, H12/$L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2&gt;0, J12/$L12*100, 0)" table:style-name="ce30">
            <text:p><text:s/>-<text:s text:c="3"/></text:p>
          </table:table-cell>
          <table:table-cell office:value-type="float" office:value="0" table:formula="msoxl:=F12+H12+J1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L12+M12" table:style-name="ce17">
            <text:p><text:s/>-<text:s text:c="3"/></text:p>
          </table:table-cell>
          <table:table-cell office:value-type="float" office:value="0" table:formula="msoxl:=IF(E12&gt;0, N12/E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E12-N12" table:style-name="ce17">
            <text:p><text:s/>-<text:s text:c="3"/></text:p>
          </table:table-cell>
          <table:table-cell office:value-type="float" office:value="0" table:formula="msoxl:=IF(E12&gt;0, Q12/E12*100,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3+C13+D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$L13&gt;0, F13/$L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3&gt;0, H13/$L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3&gt;0, J13/$L13*100, 0)" table:style-name="ce30">
            <text:p><text:s/>-<text:s text:c="3"/></text:p>
          </table:table-cell>
          <table:table-cell office:value-type="float" office:value="0" table:formula="msoxl:=F13+H13+J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L13+M13" table:style-name="ce17">
            <text:p><text:s/>-<text:s text:c="3"/></text:p>
          </table:table-cell>
          <table:table-cell office:value-type="float" office:value="0" table:formula="msoxl:=IF(E13&gt;0, N13/E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E13-N13" table:style-name="ce17">
            <text:p><text:s/>-<text:s text:c="3"/></text:p>
          </table:table-cell>
          <table:table-cell office:value-type="float" office:value="0" table:formula="msoxl:=IF(E13&gt;0, Q13/E13*100,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87" table:formula="msoxl:=B14+C14+D14" table:style-name="ce17">
            <text:p><text:s/>387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00" table:formula="msoxl:=IF($L14&gt;0, F14/$L14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4&gt;0, H14/$L14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4&gt;0, J14/$L14*100, 0)" table:style-name="ce30">
            <text:p><text:s/>-<text:s text:c="3"/></text:p>
          </table:table-cell>
          <table:table-cell office:value-type="float" office:value="98" table:formula="msoxl:=F14+H14+J14" table:style-name="ce17">
            <text:p><text:s/>98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356" table:formula="msoxl:=L14+M14" table:style-name="ce17">
            <text:p><text:s/>356<text:s/></text:p>
          </table:table-cell>
          <table:table-cell office:value-type="float" office:value="91.989664082687341" table:formula="msoxl:=IF(E14&gt;0, N14/E14*100, 0)" table:style-name="ce30">
            <text:p><text:s/>91.99<text:s/></text:p>
          </table:table-cell>
          <table:table-cell office:value-type="float" office:value="1.56" table:style-name="ce30">
            <text:p><text:s/>1.56<text:s/></text:p>
          </table:table-cell>
          <table:table-cell office:value-type="float" office:value="31" table:formula="msoxl:=E14-N14" table:style-name="ce17">
            <text:p><text:s/>31<text:s/></text:p>
          </table:table-cell>
          <table:table-cell office:value-type="float" office:value="8.0103359173126609" table:formula="msoxl:=IF(E14&gt;0, Q14/E14*100, 0)" table:style-name="ce30">
            <text:p><text:s/>8.0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36" table:formula="msoxl:=B15+C15+D15" table:style-name="ce17">
            <text:p><text:s/>23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0" table:formula="msoxl:=IF($L15&gt;0, F15/$L15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5&gt;0, H15/$L15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5&gt;0, J15/$L15*100, 0)" table:style-name="ce30">
            <text:p><text:s/>-<text:s text:c="3"/></text:p>
          </table:table-cell>
          <table:table-cell office:value-type="float" office:value="43" table:formula="msoxl:=F15+H15+J15" table:style-name="ce17">
            <text:p><text:s/>43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219" table:formula="msoxl:=L15+M15" table:style-name="ce17">
            <text:p><text:s/>219<text:s/></text:p>
          </table:table-cell>
          <table:table-cell office:value-type="float" office:value="92.796610169491515" table:formula="msoxl:=IF(E15&gt;0, N15/E15*100, 0)" table:style-name="ce30">
            <text:p><text:s/>92.80<text:s/></text:p>
          </table:table-cell>
          <table:table-cell office:value-type="float" office:value="1.7" table:style-name="ce30">
            <text:p><text:s/>1.70<text:s/></text:p>
          </table:table-cell>
          <table:table-cell office:value-type="float" office:value="17" table:formula="msoxl:=E15-N15" table:style-name="ce17">
            <text:p><text:s/>17<text:s/></text:p>
          </table:table-cell>
          <table:table-cell office:value-type="float" office:value="7.2033898305084749" table:formula="msoxl:=IF(E15&gt;0, Q15/E15*100, 0)" table:style-name="ce30">
            <text:p><text:s/>7.2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32" table:style-name="ce18">
            <text:p><text:s/>33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04" table:formula="msoxl:=B16+C16+D16" table:style-name="ce17">
            <text:p><text:s/>40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00" table:formula="msoxl:=IF($L16&gt;0, F16/$L16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6&gt;0, H16/$L16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6&gt;0, J16/$L16*100, 0)" table:style-name="ce30">
            <text:p><text:s/>-<text:s text:c="3"/></text:p>
          </table:table-cell>
          <table:table-cell office:value-type="float" office:value="115" table:formula="msoxl:=F16+H16+J16" table:style-name="ce17">
            <text:p><text:s/>115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374" table:formula="msoxl:=L16+M16" table:style-name="ce17">
            <text:p><text:s/>374<text:s/></text:p>
          </table:table-cell>
          <table:table-cell office:value-type="float" office:value="92.574257425742573" table:formula="msoxl:=IF(E16&gt;0, N16/E16*100, 0)" table:style-name="ce30">
            <text:p><text:s/>92.57<text:s/></text:p>
          </table:table-cell>
          <table:table-cell office:value-type="float" office:value="1.07" table:style-name="ce30">
            <text:p><text:s/>1.07<text:s/></text:p>
          </table:table-cell>
          <table:table-cell office:value-type="float" office:value="30" table:formula="msoxl:=E16-N16" table:style-name="ce17">
            <text:p><text:s/>30<text:s/></text:p>
          </table:table-cell>
          <table:table-cell office:value-type="float" office:value="7.4257425742574252" table:formula="msoxl:=IF(E16&gt;0, Q16/E16*100, 0)" table:style-name="ce30">
            <text:p><text:s/>7.4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366" table:formula="msoxl:=B17+C17+D17" table:style-name="ce17">
            <text:p><text:s/>366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00" table:formula="msoxl:=IF($L17&gt;0, F17/$L17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7&gt;0, H17/$L17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7&gt;0, J17/$L17*100, 0)" table:style-name="ce30">
            <text:p><text:s/>-<text:s text:c="3"/></text:p>
          </table:table-cell>
          <table:table-cell office:value-type="float" office:value="91" table:formula="msoxl:=F17+H17+J17" table:style-name="ce17">
            <text:p><text:s/>91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335" table:formula="msoxl:=L17+M17" table:style-name="ce17">
            <text:p><text:s/>335<text:s/></text:p>
          </table:table-cell>
          <table:table-cell office:value-type="float" office:value="91.530054644808743" table:formula="msoxl:=IF(E17&gt;0, N17/E17*100, 0)" table:style-name="ce30">
            <text:p><text:s/>91.53<text:s/></text:p>
          </table:table-cell>
          <table:table-cell office:value-type="float" office:value="1.05" table:style-name="ce30">
            <text:p><text:s/>1.05<text:s/></text:p>
          </table:table-cell>
          <table:table-cell office:value-type="float" office:value="31" table:formula="msoxl:=E17-N17" table:style-name="ce17">
            <text:p><text:s/>31<text:s/></text:p>
          </table:table-cell>
          <table:table-cell office:value-type="float" office:value="8.4699453551912569" table:formula="msoxl:=IF(E17&gt;0, Q17/E17*100, 0)" table:style-name="ce30">
            <text:p><text:s/>8.4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85" table:formula="msoxl:=B18+C18+D18" table:style-name="ce17">
            <text:p><text:s/>18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0" table:formula="msoxl:=IF($L18&gt;0, F18/$L18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8&gt;0, H18/$L18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8&gt;0, J18/$L18*100, 0)" table:style-name="ce30">
            <text:p><text:s/>-<text:s text:c="3"/></text:p>
          </table:table-cell>
          <table:table-cell office:value-type="float" office:value="43" table:formula="msoxl:=F18+H18+J18" table:style-name="ce17">
            <text:p><text:s/>43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181" table:formula="msoxl:=L18+M18" table:style-name="ce17">
            <text:p><text:s/>181<text:s/></text:p>
          </table:table-cell>
          <table:table-cell office:value-type="float" office:value="97.837837837837839" table:formula="msoxl:=IF(E18&gt;0, N18/E18*100, 0)" table:style-name="ce30">
            <text:p><text:s/>97.84<text:s/></text:p>
          </table:table-cell>
          <table:table-cell office:value-type="float" office:value="0.65" table:style-name="ce30">
            <text:p><text:s/>0.65<text:s/></text:p>
          </table:table-cell>
          <table:table-cell office:value-type="float" office:value="4" table:formula="msoxl:=E18-N18" table:style-name="ce17">
            <text:p><text:s/>4<text:s/></text:p>
          </table:table-cell>
          <table:table-cell office:value-type="float" office:value="2.1621621621621623" table:formula="msoxl:=IF(E18&gt;0, Q18/E18*100, 0)" table:style-name="ce30">
            <text:p><text:s/>2.1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97" table:formula="msoxl:=B19+C19+D19" table:style-name="ce17">
            <text:p><text:s/>19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00" table:formula="msoxl:=IF($L19&gt;0, F19/$L19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9&gt;0, H19/$L19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9&gt;0, J19/$L19*100, 0)" table:style-name="ce30">
            <text:p><text:s/>-<text:s text:c="3"/></text:p>
          </table:table-cell>
          <table:table-cell office:value-type="float" office:value="37" table:formula="msoxl:=F19+H19+J19" table:style-name="ce17">
            <text:p><text:s/>37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79" table:formula="msoxl:=L19+M19" table:style-name="ce17">
            <text:p><text:s/>179<text:s/></text:p>
          </table:table-cell>
          <table:table-cell office:value-type="float" office:value="90.862944162436548" table:formula="msoxl:=IF(E19&gt;0, N19/E19*100, 0)" table:style-name="ce30">
            <text:p><text:s/>90.86<text:s/></text:p>
          </table:table-cell>
          <table:table-cell office:value-type="float" office:value="0.96" table:style-name="ce30">
            <text:p><text:s/>0.96<text:s/></text:p>
          </table:table-cell>
          <table:table-cell office:value-type="float" office:value="18" table:formula="msoxl:=E19-N19" table:style-name="ce17">
            <text:p><text:s/>18<text:s/></text:p>
          </table:table-cell>
          <table:table-cell office:value-type="float" office:value="9.1370558375634516" table:formula="msoxl:=IF(E19&gt;0, Q19/E19*100, 0)" table:style-name="ce30">
            <text:p><text:s/>9.1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8" table:formula="msoxl:=B20+C20+D20" table:style-name="ce17">
            <text:p><text:s/>7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msoxl:=IF($L20&gt;0, F20/$L20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0&gt;0, H20/$L20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0&gt;0, J20/$L20*100, 0)" table:style-name="ce30">
            <text:p><text:s/>-<text:s text:c="3"/></text:p>
          </table:table-cell>
          <table:table-cell office:value-type="float" office:value="7" table:formula="msoxl:=F20+H20+J20" table:style-name="ce17">
            <text:p><text:s/>7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60" table:formula="msoxl:=L20+M20" table:style-name="ce17">
            <text:p><text:s/>60<text:s/></text:p>
          </table:table-cell>
          <table:table-cell office:value-type="float" office:value="76.923076923076934" table:formula="msoxl:=IF(E20&gt;0, N20/E20*100, 0)" table:style-name="ce30">
            <text:p><text:s/>76.92<text:s/></text:p>
          </table:table-cell>
          <table:table-cell office:value-type="float" office:value="0.56999999999999995" table:style-name="ce30">
            <text:p><text:s/>0.57<text:s/></text:p>
          </table:table-cell>
          <table:table-cell office:value-type="float" office:value="18" table:formula="msoxl:=E20-N20" table:style-name="ce17">
            <text:p><text:s/>18<text:s/></text:p>
          </table:table-cell>
          <table:table-cell office:value-type="float" office:value="23.076923076923077" table:formula="msoxl:=IF(E20&gt;0, Q20/E20*100, 0)" table:style-name="ce30">
            <text:p><text:s/>23.0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9" table:formula="msoxl:=B21+C21+D21" table:style-name="ce17">
            <text:p><text:s/>2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msoxl:=IF($L21&gt;0, F21/$L21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1&gt;0, H21/$L21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1&gt;0, J21/$L21*100, 0)" table:style-name="ce30">
            <text:p><text:s/>-<text:s text:c="3"/></text:p>
          </table:table-cell>
          <table:table-cell office:value-type="float" office:value="5" table:formula="msoxl:=F21+H21+J21" table:style-name="ce17">
            <text:p><text:s/>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6" table:formula="msoxl:=L21+M21" table:style-name="ce17">
            <text:p><text:s/>26<text:s/></text:p>
          </table:table-cell>
          <table:table-cell office:value-type="float" office:value="89.65517241379311" table:formula="msoxl:=IF(E21&gt;0, N21/E21*100, 0)" table:style-name="ce30">
            <text:p><text:s/>89.66<text:s/></text:p>
          </table:table-cell>
          <table:table-cell office:value-type="float" office:value="0.6" table:style-name="ce30">
            <text:p><text:s/>0.60<text:s/></text:p>
          </table:table-cell>
          <table:table-cell office:value-type="float" office:value="3" table:formula="msoxl:=E21-N21" table:style-name="ce17">
            <text:p><text:s/>3<text:s/></text:p>
          </table:table-cell>
          <table:table-cell office:value-type="float" office:value="10.344827586206897" table:formula="msoxl:=IF(E21&gt;0, Q21/E21*100, 0)" table:style-name="ce30">
            <text:p><text:s/>10.3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5" table:formula="msoxl:=B22+C22+D22" table:style-name="ce17">
            <text:p><text:s/>4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msoxl:=IF($L22&gt;0, F22/$L22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2&gt;0, H22/$L2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2&gt;0, J22/$L22*100, 0)" table:style-name="ce30">
            <text:p><text:s/>-<text:s text:c="3"/></text:p>
          </table:table-cell>
          <table:table-cell office:value-type="float" office:value="3" table:formula="msoxl:=F22+H22+J22" table:style-name="ce17">
            <text:p><text:s/>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9" table:formula="msoxl:=L22+M22" table:style-name="ce17">
            <text:p><text:s/>29<text:s/></text:p>
          </table:table-cell>
          <table:table-cell office:value-type="float" office:value="64.444444444444443" table:formula="msoxl:=IF(E22&gt;0, N22/E22*100, 0)" table:style-name="ce30">
            <text:p><text:s/>64.44<text:s/></text:p>
          </table:table-cell>
          <table:table-cell office:value-type="float" office:value="6" table:style-name="ce30">
            <text:p><text:s/>6.00<text:s/></text:p>
          </table:table-cell>
          <table:table-cell office:value-type="float" office:value="16" table:formula="msoxl:=E22-N22" table:style-name="ce17">
            <text:p><text:s/>16<text:s/></text:p>
          </table:table-cell>
          <table:table-cell office:value-type="float" office:value="35.555555555555557" table:formula="msoxl:=IF(E22&gt;0, Q22/E22*100, 0)" table:style-name="ce30">
            <text:p><text:s/>35.5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 <text:s text:c="3"/>111年 <text:s/>9月 <text:s/>2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66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6T06:25:08Z</meta:creation-date>
    <dc:date>2022-09-06T06:25:09Z</dc:date>
  </office:meta>
</office:document-meta>
</file>