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大肚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1年1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8">
            <text:p>本月份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387" table:formula="msoxl:=SUM(B12:B40)" table:style-name="ce17">
            <text:p><text:s/>1,387<text:s/></text:p>
          </table:table-cell>
          <table:table-cell office:value-type="float" office:value="147" table:formula="msoxl:=SUM(C12:C40)" table:style-name="ce17">
            <text:p><text:s/>147<text:s/></text:p>
          </table:table-cell>
          <table:table-cell office:value-type="float" office:value="261" table:formula="msoxl:=SUM(D12:D40)" table:style-name="ce17">
            <text:p><text:s/>261<text:s/></text:p>
          </table:table-cell>
          <table:table-cell office:value-type="float" office:value="1795" table:formula="msoxl:=B11+C11+D11" table:style-name="ce17">
            <text:p><text:s/>1,795<text:s/></text:p>
          </table:table-cell>
          <table:table-cell office:value-type="float" office:value="449" table:formula="msoxl:=SUM(F12:F40)" table:style-name="ce17">
            <text:p><text:s/>449<text:s/></text:p>
          </table:table-cell>
          <table:table-cell office:value-type="float" office:value="100" table:formula="msoxl:=IF($L11&gt;0, F11/$L11*100, 0)" table:style-name="ce30">
            <text:p><text:s/>100.00<text:s/></text:p>
          </table:table-cell>
          <table:table-cell office:value-type="float" office:value="0" table:formula="msoxl:=SUM(H12:H40)" table:style-name="ce30">
            <text:p><text:s/>-<text:s text:c="3"/></text:p>
          </table:table-cell>
          <table:table-cell office:value-type="float" office:value="0" table:formula="msoxl:=IF($L11&gt;0, H11/$L11*100, 0)" table:style-name="ce30">
            <text:p><text:s/>-<text:s text:c="3"/></text:p>
          </table:table-cell>
          <table:table-cell office:value-type="float" office:value="0" table:formula="msoxl:=SUM(J12:J40)" table:style-name="ce30">
            <text:p><text:s/>-<text:s text:c="3"/></text:p>
          </table:table-cell>
          <table:table-cell office:value-type="float" office:value="0" table:formula="msoxl:=IF($L11&gt;0, J11/$L11*100, 0)" table:style-name="ce30">
            <text:p><text:s/>-<text:s text:c="3"/></text:p>
          </table:table-cell>
          <table:table-cell office:value-type="float" office:value="449" table:formula="msoxl:=F11+H11+J11" table:style-name="ce17">
            <text:p><text:s/>449<text:s/></text:p>
          </table:table-cell>
          <table:table-cell office:value-type="float" office:value="1200" table:formula="msoxl:=SUM(M12:M40)" table:style-name="ce17">
            <text:p><text:s/>1,200<text:s/></text:p>
          </table:table-cell>
          <table:table-cell office:value-type="float" office:value="1649" table:formula="msoxl:=L11+M11" table:style-name="ce17">
            <text:p><text:s/>1,649<text:s/></text:p>
          </table:table-cell>
          <table:table-cell office:value-type="float" office:value="91.866295264623957" table:formula="msoxl:=IF(E11&gt;0, N11/E11*100, 0)" table:style-name="ce30">
            <text:p><text:s/>91.87<text:s/></text:p>
          </table:table-cell>
          <table:table-cell office:value-type="float" office:value="1.36" table:style-name="ce30">
            <text:p><text:s/>1.36<text:s/></text:p>
          </table:table-cell>
          <table:table-cell office:value-type="float" office:value="146" table:formula="msoxl:=E11-N11" table:style-name="ce17">
            <text:p><text:s/>146<text:s/></text:p>
          </table:table-cell>
          <table:table-cell office:value-type="float" office:value="8.1337047353760443" table:formula="msoxl:=IF(E11&gt;0, Q11/E11*100, 0)" table:style-name="ce30">
            <text:p><text:s/>8.13<text:s/></text:p>
          </table:table-cell>
          <table:table-cell office:value-type="float" office:value="146" table:formula="msoxl:=SUM(S12:S40)" table:style-name="ce17">
            <text:p><text:s/>146<text:s/></text:p>
          </table:table-cell>
          <table:table-cell office:value-type="float" office:value="0" table:formula="msoxl:=SUM(T12:T40)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2+C12+D1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$L12&gt;0, F12/$L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2&gt;0, H12/$L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2&gt;0, J12/$L12*100, 0)" table:style-name="ce30">
            <text:p><text:s/>-<text:s text:c="3"/></text:p>
          </table:table-cell>
          <table:table-cell office:value-type="float" office:value="0" table:formula="msoxl:=F12+H12+J1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L12+M12" table:style-name="ce17">
            <text:p><text:s/>-<text:s text:c="3"/></text:p>
          </table:table-cell>
          <table:table-cell office:value-type="float" office:value="0" table:formula="msoxl:=IF(E12&gt;0, N12/E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E12-N12" table:style-name="ce17">
            <text:p><text:s/>-<text:s text:c="3"/></text:p>
          </table:table-cell>
          <table:table-cell office:value-type="float" office:value="0" table:formula="msoxl:=IF(E12&gt;0, Q12/E12*100,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3+C13+D1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$L13&gt;0, F13/$L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3&gt;0, H13/$L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3&gt;0, J13/$L13*100, 0)" table:style-name="ce30">
            <text:p><text:s/>-<text:s text:c="3"/></text:p>
          </table:table-cell>
          <table:table-cell office:value-type="float" office:value="0" table:formula="msoxl:=F13+H13+J1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L13+M13" table:style-name="ce17">
            <text:p><text:s/>-<text:s text:c="3"/></text:p>
          </table:table-cell>
          <table:table-cell office:value-type="float" office:value="0" table:formula="msoxl:=IF(E13&gt;0, N13/E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E13-N13" table:style-name="ce17">
            <text:p><text:s/>-<text:s text:c="3"/></text:p>
          </table:table-cell>
          <table:table-cell office:value-type="float" office:value="0" table:formula="msoxl:=IF(E13&gt;0, Q13/E13*100,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69" table:formula="msoxl:=B14+C14+D14" table:style-name="ce17">
            <text:p><text:s/>369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00" table:formula="msoxl:=IF($L14&gt;0, F14/$L14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4&gt;0, H14/$L14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4&gt;0, J14/$L14*100, 0)" table:style-name="ce30">
            <text:p><text:s/>-<text:s text:c="3"/></text:p>
          </table:table-cell>
          <table:table-cell office:value-type="float" office:value="105" table:formula="msoxl:=F14+H14+J14" table:style-name="ce17">
            <text:p><text:s/>105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354" table:formula="msoxl:=L14+M14" table:style-name="ce17">
            <text:p><text:s/>354<text:s/></text:p>
          </table:table-cell>
          <table:table-cell office:value-type="float" office:value="95.934959349593498" table:formula="msoxl:=IF(E14&gt;0, N14/E14*100, 0)" table:style-name="ce30">
            <text:p><text:s/>95.93<text:s/></text:p>
          </table:table-cell>
          <table:table-cell office:value-type="float" office:value="1.61" table:style-name="ce30">
            <text:p><text:s/>1.61<text:s/></text:p>
          </table:table-cell>
          <table:table-cell office:value-type="float" office:value="15" table:formula="msoxl:=E14-N14" table:style-name="ce17">
            <text:p><text:s/>15<text:s/></text:p>
          </table:table-cell>
          <table:table-cell office:value-type="float" office:value="4.0650406504065035" table:formula="msoxl:=IF(E14&gt;0, Q14/E14*100, 0)" table:style-name="ce30">
            <text:p><text:s/>4.0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4" table:formula="msoxl:=B15+C15+D15" table:style-name="ce17">
            <text:p><text:s/>17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formula="msoxl:=IF($L15&gt;0, F15/$L15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5&gt;0, H15/$L15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5&gt;0, J15/$L15*100, 0)" table:style-name="ce30">
            <text:p><text:s/>-<text:s text:c="3"/></text:p>
          </table:table-cell>
          <table:table-cell office:value-type="float" office:value="24" table:formula="msoxl:=F15+H15+J15" table:style-name="ce17">
            <text:p><text:s/>24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161" table:formula="msoxl:=L15+M15" table:style-name="ce17">
            <text:p><text:s/>161<text:s/></text:p>
          </table:table-cell>
          <table:table-cell office:value-type="float" office:value="92.52873563218391" table:formula="msoxl:=IF(E15&gt;0, N15/E15*100, 0)" table:style-name="ce30">
            <text:p><text:s/>92.53<text:s/></text:p>
          </table:table-cell>
          <table:table-cell office:value-type="float" office:value="2.08" table:style-name="ce30">
            <text:p><text:s/>2.08<text:s/></text:p>
          </table:table-cell>
          <table:table-cell office:value-type="float" office:value="13" table:formula="msoxl:=E15-N15" table:style-name="ce17">
            <text:p><text:s/>13<text:s/></text:p>
          </table:table-cell>
          <table:table-cell office:value-type="float" office:value="7.4712643678160928" table:formula="msoxl:=IF(E15&gt;0, Q15/E15*100, 0)" table:style-name="ce30">
            <text:p><text:s/>7.4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63" table:formula="msoxl:=B16+C16+D16" table:style-name="ce17">
            <text:p><text:s/>363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00" table:formula="msoxl:=IF($L16&gt;0, F16/$L16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6&gt;0, H16/$L16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6&gt;0, J16/$L16*100, 0)" table:style-name="ce30">
            <text:p><text:s/>-<text:s text:c="3"/></text:p>
          </table:table-cell>
          <table:table-cell office:value-type="float" office:value="115" table:formula="msoxl:=F16+H16+J16" table:style-name="ce17">
            <text:p><text:s/>115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337" table:formula="msoxl:=L16+M16" table:style-name="ce17">
            <text:p><text:s/>337<text:s/></text:p>
          </table:table-cell>
          <table:table-cell office:value-type="float" office:value="92.837465564738295" table:formula="msoxl:=IF(E16&gt;0, N16/E16*100, 0)" table:style-name="ce30">
            <text:p><text:s/>92.84<text:s/></text:p>
          </table:table-cell>
          <table:table-cell office:value-type="float" office:value="1.25" table:style-name="ce30">
            <text:p><text:s/>1.25<text:s/></text:p>
          </table:table-cell>
          <table:table-cell office:value-type="float" office:value="26" table:formula="msoxl:=E16-N16" table:style-name="ce17">
            <text:p><text:s/>26<text:s/></text:p>
          </table:table-cell>
          <table:table-cell office:value-type="float" office:value="7.1625344352617084" table:formula="msoxl:=IF(E16&gt;0, Q16/E16*100, 0)" table:style-name="ce30">
            <text:p><text:s/>7.1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358" table:formula="msoxl:=B17+C17+D17" table:style-name="ce17">
            <text:p><text:s/>358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00" table:formula="msoxl:=IF($L17&gt;0, F17/$L17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7&gt;0, H17/$L17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7&gt;0, J17/$L17*100, 0)" table:style-name="ce30">
            <text:p><text:s/>-<text:s text:c="3"/></text:p>
          </table:table-cell>
          <table:table-cell office:value-type="float" office:value="108" table:formula="msoxl:=F17+H17+J17" table:style-name="ce17">
            <text:p><text:s/>108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314" table:formula="msoxl:=L17+M17" table:style-name="ce17">
            <text:p><text:s/>314<text:s/></text:p>
          </table:table-cell>
          <table:table-cell office:value-type="float" office:value="87.709497206703915" table:formula="msoxl:=IF(E17&gt;0, N17/E17*100, 0)" table:style-name="ce30">
            <text:p><text:s/>87.71<text:s/></text:p>
          </table:table-cell>
          <table:table-cell office:value-type="float" office:value="1.29" table:style-name="ce30">
            <text:p><text:s/>1.29<text:s/></text:p>
          </table:table-cell>
          <table:table-cell office:value-type="float" office:value="44" table:formula="msoxl:=E17-N17" table:style-name="ce17">
            <text:p><text:s/>44<text:s/></text:p>
          </table:table-cell>
          <table:table-cell office:value-type="float" office:value="12.290502793296088" table:formula="msoxl:=IF(E17&gt;0, Q17/E17*100, 0)" table:style-name="ce30">
            <text:p><text:s/>12.2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52" table:formula="msoxl:=B18+C18+D18" table:style-name="ce17">
            <text:p><text:s/>15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formula="msoxl:=IF($L18&gt;0, F18/$L18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8&gt;0, H18/$L18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8&gt;0, J18/$L18*100, 0)" table:style-name="ce30">
            <text:p><text:s/>-<text:s text:c="3"/></text:p>
          </table:table-cell>
          <table:table-cell office:value-type="float" office:value="31" table:formula="msoxl:=F18+H18+J18" table:style-name="ce17">
            <text:p><text:s/>31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48" table:formula="msoxl:=L18+M18" table:style-name="ce17">
            <text:p><text:s/>148<text:s/></text:p>
          </table:table-cell>
          <table:table-cell office:value-type="float" office:value="97.368421052631575" table:formula="msoxl:=IF(E18&gt;0, N18/E18*100, 0)" table:style-name="ce30">
            <text:p><text:s/>97.37<text:s/></text:p>
          </table:table-cell>
          <table:table-cell office:value-type="float" office:value="0.68" table:style-name="ce30">
            <text:p><text:s/>0.68<text:s/></text:p>
          </table:table-cell>
          <table:table-cell office:value-type="float" office:value="4" table:formula="msoxl:=E18-N18" table:style-name="ce17">
            <text:p><text:s/>4<text:s/></text:p>
          </table:table-cell>
          <table:table-cell office:value-type="float" office:value="2.6315789473684208" table:formula="msoxl:=IF(E18&gt;0, Q18/E18*100, 0)" table:style-name="ce30">
            <text:p><text:s/>2.6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02" table:formula="msoxl:=B19+C19+D19" table:style-name="ce17">
            <text:p><text:s/>20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00" table:formula="msoxl:=IF($L19&gt;0, F19/$L19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9&gt;0, H19/$L19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9&gt;0, J19/$L19*100, 0)" table:style-name="ce30">
            <text:p><text:s/>-<text:s text:c="3"/></text:p>
          </table:table-cell>
          <table:table-cell office:value-type="float" office:value="46" table:formula="msoxl:=F19+H19+J19" table:style-name="ce17">
            <text:p><text:s/>46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75" table:formula="msoxl:=L19+M19" table:style-name="ce17">
            <text:p><text:s/>175<text:s/></text:p>
          </table:table-cell>
          <table:table-cell office:value-type="float" office:value="86.633663366336634" table:formula="msoxl:=IF(E19&gt;0, N19/E19*100, 0)" table:style-name="ce30">
            <text:p><text:s/>86.63<text:s/></text:p>
          </table:table-cell>
          <table:table-cell office:value-type="float" office:value="1.04" table:style-name="ce30">
            <text:p><text:s/>1.04<text:s/></text:p>
          </table:table-cell>
          <table:table-cell office:value-type="float" office:value="27" table:formula="msoxl:=E19-N19" table:style-name="ce17">
            <text:p><text:s/>27<text:s/></text:p>
          </table:table-cell>
          <table:table-cell office:value-type="float" office:value="13.366336633663368" table:formula="msoxl:=IF(E19&gt;0, Q19/E19*100, 0)" table:style-name="ce30">
            <text:p><text:s/>13.3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7" table:formula="msoxl:=B20+C20+D20" table:style-name="ce17">
            <text:p><text:s/>9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formula="msoxl:=IF($L20&gt;0, F20/$L20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0&gt;0, H20/$L20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0&gt;0, J20/$L20*100, 0)" table:style-name="ce30">
            <text:p><text:s/>-<text:s text:c="3"/></text:p>
          </table:table-cell>
          <table:table-cell office:value-type="float" office:value="11" table:formula="msoxl:=F20+H20+J20" table:style-name="ce17">
            <text:p><text:s/>11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92" table:formula="msoxl:=L20+M20" table:style-name="ce17">
            <text:p><text:s/>92<text:s/></text:p>
          </table:table-cell>
          <table:table-cell office:value-type="float" office:value="94.845360824742258" table:formula="msoxl:=IF(E20&gt;0, N20/E20*100, 0)" table:style-name="ce30">
            <text:p><text:s/>94.85<text:s/></text:p>
          </table:table-cell>
          <table:table-cell office:value-type="float" office:value="0.73" table:style-name="ce30">
            <text:p><text:s/>0.73<text:s/></text:p>
          </table:table-cell>
          <table:table-cell office:value-type="float" office:value="5" table:formula="msoxl:=E20-N20" table:style-name="ce17">
            <text:p><text:s/>5<text:s/></text:p>
          </table:table-cell>
          <table:table-cell office:value-type="float" office:value="5.1546391752577314" table:formula="msoxl:=IF(E20&gt;0, Q20/E20*100, 0)" table:style-name="ce30">
            <text:p><text:s/>5.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6" table:formula="msoxl:=B21+C21+D21" table:style-name="ce17">
            <text:p><text:s/>4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msoxl:=IF($L21&gt;0, F21/$L21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1&gt;0, H21/$L21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1&gt;0, J21/$L21*100, 0)" table:style-name="ce30">
            <text:p><text:s/>-<text:s text:c="3"/></text:p>
          </table:table-cell>
          <table:table-cell office:value-type="float" office:value="2" table:formula="msoxl:=F21+H21+J21" table:style-name="ce17">
            <text:p><text:s/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9" table:formula="msoxl:=L21+M21" table:style-name="ce17">
            <text:p><text:s/>39<text:s/></text:p>
          </table:table-cell>
          <table:table-cell office:value-type="float" office:value="84.782608695652172" table:formula="msoxl:=IF(E21&gt;0, N21/E21*100, 0)" table:style-name="ce30">
            <text:p><text:s/>84.78<text:s/></text:p>
          </table:table-cell>
          <table:table-cell office:value-type="float" office:value="3.5" table:style-name="ce30">
            <text:p><text:s/>3.50<text:s/></text:p>
          </table:table-cell>
          <table:table-cell office:value-type="float" office:value="7" table:formula="msoxl:=E21-N21" table:style-name="ce17">
            <text:p><text:s/>7<text:s/></text:p>
          </table:table-cell>
          <table:table-cell office:value-type="float" office:value="15.217391304347828" table:formula="msoxl:=IF(E21&gt;0, Q21/E21*100, 0)" table:style-name="ce30">
            <text:p><text:s/>15.2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4" table:formula="msoxl:=B22+C22+D22" table:style-name="ce17">
            <text:p><text:s/>3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formula="msoxl:=IF($L22&gt;0, F22/$L22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2&gt;0, H22/$L2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2&gt;0, J22/$L22*100, 0)" table:style-name="ce30">
            <text:p><text:s/>-<text:s text:c="3"/></text:p>
          </table:table-cell>
          <table:table-cell office:value-type="float" office:value="7" table:formula="msoxl:=F22+H22+J22" table:style-name="ce17">
            <text:p><text:s/>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9" table:formula="msoxl:=L22+M22" table:style-name="ce17">
            <text:p><text:s/>29<text:s/></text:p>
          </table:table-cell>
          <table:table-cell office:value-type="float" office:value="85.294117647058826" table:formula="msoxl:=IF(E22&gt;0, N22/E22*100, 0)" table:style-name="ce30">
            <text:p><text:s/>85.29<text:s/></text:p>
          </table:table-cell>
          <table:table-cell office:value-type="float" office:value="3.64" table:style-name="ce30">
            <text:p><text:s/>3.64<text:s/></text:p>
          </table:table-cell>
          <table:table-cell office:value-type="float" office:value="5" table:formula="msoxl:=E22-N22" table:style-name="ce17">
            <text:p><text:s/>5<text:s/></text:p>
          </table:table-cell>
          <table:table-cell office:value-type="float" office:value="14.705882352941178" table:formula="msoxl:=IF(E22&gt;0, Q22/E22*100, 0)" table:style-name="ce30">
            <text:p><text:s/>14.7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 <text:s text:c="3"/>111年 <text:s/>12月 <text:s/>5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66"/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3" table:style-name="ro10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2-07T01:31:41Z</meta:creation-date>
    <dc:date>2022-12-07T01:31:42Z</dc:date>
  </office:meta>
</office:document-meta>
</file>