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4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8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8">
            <text:p>臺中市大肚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月底前填報</text:p>
          </table:table-cell>
          <table:table-cell table:number-columns-repeated="4" table:style-name="ce9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8">
            <text:p>30280-05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9">
            <text:p>臺中市大肚區公所發包預算一百萬元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1年9月</text:p>
          </table:table-cell>
          <table:covered-table-cell table:number-columns-repeated="13"/>
          <table:table-cell table:style-name="ce32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2">
            <text:p>已完成標案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19" table:formula="msoxl:=SUM(D8:M8)" table:style-name="ce10">
            <text:p><text:s/>19<text:s/></text:p>
          </table:table-cell>
          <table:table-cell office:value-type="float" office:value="3" table:formula="msoxl:=SUM(D9:D57)" table:style-name="ce10">
            <text:p><text:s/>3<text:s/></text:p>
          </table:table-cell>
          <table:table-cell office:value-type="float" office:value="0" table:formula="msoxl:=SUM(E9:E57)" table:style-name="ce10">
            <text:p><text:s/>-<text:s/></text:p>
          </table:table-cell>
          <table:table-cell office:value-type="float" office:value="0" table:formula="msoxl:=SUM(F9:F57)" table:style-name="ce10">
            <text:p><text:s/>-<text:s/></text:p>
          </table:table-cell>
          <table:table-cell office:value-type="float" office:value="0" table:formula="msoxl:=SUM(G9:G57)" table:style-name="ce10">
            <text:p><text:s/>-<text:s/></text:p>
          </table:table-cell>
          <table:table-cell office:value-type="float" office:value="14" table:formula="msoxl:=SUM(H9:H57)" table:style-name="ce10">
            <text:p><text:s/>14<text:s/></text:p>
          </table:table-cell>
          <table:table-cell office:value-type="float" office:value="0" table:formula="msoxl:=SUM(I9:I57)" table:style-name="ce10">
            <text:p><text:s/>-<text:s/></text:p>
          </table:table-cell>
          <table:table-cell office:value-type="float" office:value="0" table:formula="msoxl:=SUM(J9:J57)" table:style-name="ce10">
            <text:p><text:s/>-<text:s/></text:p>
          </table:table-cell>
          <table:table-cell office:value-type="float" office:value="2" table:formula="msoxl:=SUM(K9:K57)" table:style-name="ce10">
            <text:p><text:s/>2<text:s/></text:p>
          </table:table-cell>
          <table:table-cell office:value-type="float" office:value="0" table:formula="msoxl:=SUM(L9:L57)" table:style-name="ce10">
            <text:p><text:s/>-<text:s/></text:p>
          </table:table-cell>
          <table:table-cell office:value-type="float" office:value="0" table:formula="msoxl:=SUM(M9:M57)" table:style-name="ce10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6" table:formula="msoxl:=SUM(O9:O57)" table:style-name="ce33">
            <text:p><text:s/>6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formula="msoxl:=SUM(D9:M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formula="msoxl:=SUM(D10:M1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19" table:style-name="ce10">
            <text:p><text:s/>1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6" table:style-name="ce33">
            <text:p><text:s/>6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formula="msoxl:=SUM(D12:M12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formula="msoxl:=SUM(D13:M13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formula="msoxl:=SUM(D14:M14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formula="msoxl:=SUM(D15:M15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formula="msoxl:=SUM(D16:M16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formula="msoxl:=SUM(D17:M17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formula="msoxl:=SUM(D18:M18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formula="msoxl:=SUM(D19:M19)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office:value-type="float" office:value="0" table:formula="msoxl:=SUM(D58:M58)" table:style-name="ce12">
            <text:p><text:s/>-<text:s text:c="3"/></text:p>
          </table:table-cell>
          <table:table-cell table:number-columns-repeated="11" table:style-name="ce11"/>
          <table:table-cell table:style-name="ce34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repeated="3" table:style-name="ce13"/>
          <table:table-cell table:style-name="ce16"/>
          <table:table-cell table:number-columns-repeated="2" table:style-name="ce13"/>
          <table:table-cell table:style-name="ce16"/>
          <table:table-cell table:style-name="ce22"/>
          <table:table-cell table:style-name="ce13"/>
          <table:table-cell table:style-name="ce28"/>
          <table:table-cell table:style-name="ce30"/>
          <table:table-cell office:value-type="string" table:style-name="ce30">
            <text:p>中華民國 111年10月 20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3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3" table:style-name="ce3"/>
          <table:table-cell table:style-name="ce18"/>
          <table:table-cell table:number-columns-repeated="2" table:style-name="ce3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2">
          <table:table-cell office:value-type="string" table:style-name="ce4">
            <text:p>資料來源：本所秘書室依據行政院公共工程標案管理系統統計資料編製。</text:p>
          </table:table-cell>
          <table:table-cell table:style-name="ce7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9"/>
          <table:table-cell table:number-columns-repeated="3" table:style-name="ce3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2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28T07:16:29Z</meta:creation-date>
    <dc:date>2022-10-28T07:16:29Z</dc:date>
  </office:meta>
</office:document-meta>
</file>