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06.9pt" style:use-optimal-row-height="false" fo:break-before="auto"/>
    </style:style>
    <style:style style:name="ro5" style:family="table-row">
      <style:table-row-properties style:row-height="120.4pt" style:use-optimal-row-height="fals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153.6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4"/>
          <table:table-cell table:number-columns-repeated="8" table:style-name="ce2"/>
          <table:table-cell table:number-columns-repeated="2" table:style-name="ce4"/>
          <table:table-cell table:number-columns-repeated="88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1"/>
          <table:table-cell table:number-columns-repeated="6" table:style-name="ce2"/>
          <table:table-cell table:style-name="ce3"/>
          <table:table-cell office:value-type="string" table:style-name="ce5">
            <text:p>編 製 機 關</text:p>
          </table:table-cell>
          <table:table-cell office:value-type="string" table:style-name="ce19">
            <text:p>臺中市大肚區公所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年 <text:s/>報</text:p>
          </table:table-cell>
          <table:table-cell office:value-type="string" table:style-name="ce12">
            <text:p>次年1月15日前編報</text:p>
          </table:table-cell>
          <table:table-cell table:number-columns-repeated="6" table:style-name="ce4"/>
          <table:table-cell table:style-name="ce21"/>
          <table:table-cell office:value-type="string" table:style-name="ce5">
            <text:p>表 <text:s text:c="6"/>號</text:p>
          </table:table-cell>
          <table:table-cell office:value-type="string" table:style-name="ce5">
            <text:p>20905-00-01-3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88" table:style-name="ce2"/>
          <table:table-cell table:number-columns-repeated="16284"/>
        </table:table-row>
        <table:table-row table:style-name="ro4">
          <table:table-cell table:style-name="ce2"/>
          <table:table-cell office:value-type="string" table:number-columns-spanned="11" table:number-rows-spanned="1" table:style-name="ce28">
            <text:p>臺中市大肚區市有財產總目錄</text:p>
          </table:table-cell>
          <table:covered-table-cell table:number-columns-repeated="10"/>
          <table:table-cell table:number-columns-repeated="88" table:style-name="ce2"/>
          <table:table-cell table:number-columns-repeated="16284"/>
        </table:table-row>
        <table:table-row table:style-name="ro5">
          <table:table-cell table:style-name="ce2"/>
          <table:table-cell office:value-type="string" table:number-columns-spanned="9" table:number-rows-spanned="1" table:style-name="ce30">
            <text:p>中華民國110年度</text:p>
          </table:table-cell>
          <table:covered-table-cell table:number-columns-repeated="8"/>
          <table:table-cell table:style-name="ce22"/>
          <table:table-cell office:value-type="string" table:style-name="ce22">
            <text:p>單 位：新臺幣元<text:s/></text:p>
          </table:table-cell>
          <table:table-cell table:number-columns-repeated="88" table:style-name="ce2"/>
          <table:table-cell table:number-columns-repeated="16284"/>
        </table:table-row>
        <table:table-row table:style-name="ro6">
          <table:table-cell table:style-name="ce2"/>
          <table:table-cell office:value-type="string" table:style-name="ce7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19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23">
            <text:p>其 <text:s text:c="2"/>他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8">
            <text:p>總 <text:s text:c="4"/>計</text:p>
          </table:table-cell>
          <table:table-cell office:value-type="float" office:value="123774136" table:formula="msoxl:=C9+C10+C11+C12" table:style-name="ce13">
            <text:p><text:s/>123,774,136<text:s/></text:p>
          </table:table-cell>
          <table:table-cell office:value-type="float" office:value="19106989" table:formula="msoxl:=D9+D10+D11+D12" table:style-name="ce13">
            <text:p><text:s/>19,106,989<text:s/></text:p>
          </table:table-cell>
          <table:table-cell office:value-type="float" office:value="695813" table:formula="msoxl:=E9+E10+E11+E12" table:style-name="ce13">
            <text:p><text:s/>695,813<text:s/></text:p>
          </table:table-cell>
          <table:table-cell office:value-type="float" office:value="97716232" table:formula="msoxl:=F9+F10+F11+F12" table:style-name="ce13">
            <text:p><text:s/>97,716,232<text:s/></text:p>
          </table:table-cell>
          <table:table-cell office:value-type="float" office:value="1800193" table:formula="msoxl:=G9+G10+G11+G12" table:style-name="ce13">
            <text:p><text:s/>1,800,193<text:s/></text:p>
          </table:table-cell>
          <table:table-cell office:value-type="float" office:value="3368792" table:formula="msoxl:=H9+H10+H11+H12" table:style-name="ce13">
            <text:p><text:s/>3,368,792<text:s/></text:p>
          </table:table-cell>
          <table:table-cell office:value-type="float" office:value="1086117" table:formula="msoxl:=I9+I10+I11+I12" table:style-name="ce13">
            <text:p><text:s/>1,086,117<text:s/></text:p>
          </table:table-cell>
          <table:table-cell office:value-type="float" office:value="0" table:formula="msoxl:=J9+J10+J11+J12" table:style-name="ce13">
            <text:p><text:s/>-<text:s/></text:p>
          </table:table-cell>
          <table:table-cell office:value-type="float" office:value="0" table:formula="msoxl:=K9+K10+K11+K12" table:style-name="ce13">
            <text:p><text:s/>-<text:s/></text:p>
          </table:table-cell>
          <table:table-cell office:value-type="float" office:value="0" table:formula="msoxl:=L9+L10+L11+L12" table:style-name="ce24">
            <text:p><text:s/>-<text:s/>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務用財產</text:p>
          </table:table-cell>
          <table:table-cell office:value-type="float" office:value="37636026" table:formula="msoxl:=SUM(D9:L9)" table:style-name="ce14">
            <text:p><text:s/>37,636,026<text:s/></text:p>
          </table:table-cell>
          <table:table-cell office:value-type="float" office:value="11181310" table:style-name="ce14">
            <text:p><text:s/>11,181,310<text:s/></text:p>
          </table:table-cell>
          <table:table-cell office:value-type="float" office:value="415153" table:style-name="ce14">
            <text:p><text:s/>415,153<text:s/></text:p>
          </table:table-cell>
          <table:table-cell office:value-type="float" office:value="19784461" table:style-name="ce16">
            <text:p><text:s/>19,784,461<text:s/></text:p>
          </table:table-cell>
          <table:table-cell office:value-type="float" office:value="1800193" table:style-name="ce16">
            <text:p><text:s/>1,800,193<text:s/></text:p>
          </table:table-cell>
          <table:table-cell office:value-type="float" office:value="3368792" table:style-name="ce14">
            <text:p><text:s/>3,368,792<text:s/></text:p>
          </table:table-cell>
          <table:table-cell office:value-type="float" office:value="1086117" table:style-name="ce14">
            <text:p><text:s/>1,086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8" table:style-name="ce27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共用財產</text:p>
          </table:table-cell>
          <table:table-cell office:value-type="float" office:value="86138110" table:formula="msoxl:=SUM(D10:L10)" table:style-name="ce14">
            <text:p><text:s/>86,138,110<text:s/></text:p>
          </table:table-cell>
          <table:table-cell office:value-type="float" office:value="7925679" table:style-name="ce14">
            <text:p><text:s/>7,925,679<text:s/></text:p>
          </table:table-cell>
          <table:table-cell office:value-type="float" office:value="280660" table:style-name="ce14">
            <text:p><text:s/>280,660<text:s/></text:p>
          </table:table-cell>
          <table:table-cell office:value-type="float" office:value="77931771" table:style-name="ce14">
            <text:p><text:s/>77,931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8" table:style-name="ce27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事業用財產</text:p>
          </table:table-cell>
          <table:table-cell office:value-type="float" office:value="0" table:formula="msoxl:=SUM(D11:L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8" table:style-name="ce27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非公用財產</text:p>
          </table:table-cell>
          <table:table-cell office:value-type="float" office:value="0" table:formula="msoxl:=SUM(D12:L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8" table:style-name="ce27"/>
          <table:table-cell table:number-columns-repeated="16284"/>
        </table:table-row>
        <table:table-row table:style-name="ro8">
          <table:table-cell table:style-name="ce2"/>
          <table:table-cell office:value-type="string" table:style-name="ce9">
            <text:p><text:s text:c="3"/>填 <text:s/>表</text:p>
          </table:table-cell>
          <table:table-cell table:style-name="ce6"/>
          <table:table-cell office:value-type="string" table:number-columns-spanned="2" table:number-rows-spanned="1" table:style-name="ce32">
            <text:p><text:s text:c="3"/>審 <text:s/>核</text:p>
          </table:table-cell>
          <table:covered-table-cell/>
          <table:table-cell table:style-name="ce17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office:value-type="string" table:style-name="ce20">
            <text:p><text:s text:c="2"/>機關首長</text:p>
          </table:table-cell>
          <table:table-cell table:style-name="ce6"/>
          <table:table-cell table:style-name="ce9"/>
          <table:table-cell office:value-type="string" table:style-name="ce26">
            <text:p>中華民國111年1月12日編製</text:p>
          </table:table-cell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5"/>
          <table:table-cell table:style-name="ce18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5"/>
          <table:table-cell table:number-columns-repeated="3" table:style-name="ce18"/>
          <table:table-cell table:number-columns-repeated="2" table:style-name="ce2"/>
          <table:table-cell table:number-columns-repeated="2" table:style-name="ce18"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10" table:style-name="ce2"/>
          <table:table-cell table:number-columns-spanned="2" table:number-rows-spanned="1" table:style-name="ce29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資料來源：本所秘書室依據臺中市政府財產管理資訊系統資料編製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number-rows-repeated="182" table:style-name="ro1">
          <table:table-cell table:number-columns-repeated="100" table:style-name="ce2"/>
          <table:table-cell table:number-columns-repeated="1628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4:39Z</meta:creation-date>
    <dc:date>2022-01-14T08:24:39Z</dc:date>
  </office:meta>
</office:document-meta>
</file>