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0">
            <text:p>臺 中 市 大 肚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3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39">
            <text:p>中華民國111年第1季(1月至3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8">
            <text:p>所有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3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3"/>
          <table:table-cell table:number-columns-repeated="16368"/>
        </table:table-row>
        <table:table-row table:style-name="ro7">
          <table:table-cell office:value-type="float" office:value="0" table:style-name="ce4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4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37">
            <text:p>中華民國111年4月6日編製</text:p>
          </table:table-cell>
          <table:covered-table-cell table:number-columns-repeated="2"/>
          <table:table-cell table:number-columns-repeated="2" table:style-name="ce34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20:24Z</meta:creation-date>
    <dc:date>2022-04-11T05:20:24Z</dc:date>
  </office:meta>
</office:document-meta>
</file>