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大肚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大 肚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3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0">
            <text:p>中華民國111年第2季(4月至6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9">
            <text:p>所有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style-name="ce33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4"/>
          <table:table-cell table:number-columns-repeated="16368"/>
        </table:table-row>
        <table:table-row table:style-name="ro7">
          <table:table-cell office:value-type="float" office:value="0" table:style-name="ce4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5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38">
            <text:p>中華民國111年07月04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7:58:41Z</meta:creation-date>
    <dc:date>2022-07-07T07:58:41Z</dc:date>
  </office:meta>
</office:document-meta>
</file>