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9"/>
          <table:table-cell table:style-name="ce2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大肚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1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5">
            <text:p>臺 中 市 大 肚 區 森 林 主 產 物 砍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4">
          <table:table-cell table:number-columns-repeated="20" table:style-name="ce4"/>
          <table:table-cell office:value-type="string" table:number-columns-spanned="3" table:number-rows-spanned="1" table:style-name="ce37">
            <text:p>單位：</text:p>
            <text:p>面　　積：公頃　</text:p>
            <text:p>木材材積：立方公尺</text:p>
            <text:p/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29">
            <text:p>中華民國111年第二季（4月至6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0" table:style-name="ce5"/>
          <table:table-cell office:value-type="string" table:number-columns-spanned="3" table:number-rows-spanned="1" table:style-name="ce38">
            <text:p>竹　　　：支</text:p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table-cell office:value-type="string" table:number-columns-spanned="1" table:number-rows-spanned="3" table:style-name="ce43">
            <text:p>備 <text:s text:c="2"/>註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2">
            <text:p>中華民國111年7月4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森林主產物砍伐、生產之量值資料編製。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砍伐及生產數量除竹株數(支)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6.為配合電子計算機處理，重要項目均編定代號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9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9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7:57:46Z</meta:creation-date>
    <dc:date>2022-07-07T07:57:46Z</dc:date>
  </office:meta>
</office:document-meta>
</file>