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8">
            <text:p>臺中市大肚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肚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大肚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1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1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5">
            <text:p>中華民國110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0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5">
            <text:p>中華民國110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2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4">
            <text:p>附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6" table:style-name="ce30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2">
            <text:p>中華民國111年1月12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9:10:46Z</meta:creation-date>
    <dc:date>2022-01-13T09:10:46Z</dc:date>
  </office:meta>
</office:document-meta>
</file>