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6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9">
            <text:p>臺中市大肚區公所</text:p>
          </table:table-cell>
          <table:covered-table-cell/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6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9">
            <text:p>臺中市大肚區公所</text:p>
          </table:table-cell>
          <table:covered-table-cell/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6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9">
            <text:p>臺中市大肚區公所</text:p>
          </table:table-cell>
          <table:covered-table-cell/>
          <table:table-cell table:style-name="ce7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28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0">
            <text:p>11233-01-01-3</text:p>
          </table:table-cell>
          <table:covered-table-cell/>
          <table:table-cell office:value-type="string" table:number-columns-spanned="2" table:number-rows-spanned="1" table:style-name="ce28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0">
            <text:p>11233-01-01-3</text:p>
          </table:table-cell>
          <table:covered-table-cell/>
          <table:table-cell office:value-type="string" table:number-columns-spanned="2" table:number-rows-spanned="1" table:style-name="ce28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0">
            <text:p>11233-01-01-3</text:p>
          </table:table-cell>
          <table:covered-table-cell/>
          <table:table-cell table:style-name="ce7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2">
            <text:p>臺中市大肚區造林工作</text:p>
          </table:table-cell>
          <table:covered-table-cell table:number-columns-repeated="15"/>
          <table:table-cell office:value-type="string" table:number-columns-spanned="16" table:number-rows-spanned="1" table:style-name="ce32">
            <text:p>臺中市大肚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2">
            <text:p>臺中市大肚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38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12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38">
            <text:p>造林性質別：耕地防風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38">
            <text:p>造林性質別：區外保安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27">
            <text:p>中華民國111年第1季 <text:s/>（1月至3月）</text:p>
          </table:table-cell>
          <table:covered-table-cell table:number-columns-repeated="6"/>
          <table:table-cell table:style-name="ce17"/>
          <table:table-cell table:style-name="ce2"/>
          <table:table-cell office:value-type="string" table:number-columns-spanned="2" table:number-rows-spanned="1" table:style-name="ce36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27">
            <text:p>中華民國111年第1季 <text:s/>（1月至3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36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27">
            <text:p>中華民國111年第1季 <text:s/>（1月至3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36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style-name="ce23"/>
          <table:table-cell table:number-columns-repeated="16332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table-cell table:style-name="ce23"/>
          <table:table-cell table:number-columns-repeated="16332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6"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0"/>
          <table:table-cell table:number-columns-repeated="13" table:style-name="ce3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0"/>
          <table:table-cell table:number-columns-repeated="13" table:style-name="ce3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0"/>
          <table:table-cell table:number-columns-repeated="13" table:style-name="ce3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13"/>
          <table:covered-table-cell/>
          <table:covered-table-cell/>
          <table:table-cell table:style-name="ce11"/>
          <table:table-cell table:number-columns-repeated="13" table:style-name="ce13"/>
          <table:covered-table-cell/>
          <table:covered-table-cell/>
          <table:table-cell table:style-name="ce11"/>
          <table:table-cell table:number-columns-repeated="13" table:style-name="ce13"/>
          <table:table-cell table:number-columns-repeated="16336" table:style-name="ce25"/>
        </table:table-row>
        <table:table-row table:style-name="ro1">
          <table:table-cell table:number-columns-repeated="32" table:style-name="ce6"/>
          <table:table-cell table:number-columns-repeated="13" table:style-name="ce19"/>
          <table:table-cell office:value-type="string" table:number-columns-spanned="3" table:number-rows-spanned="1" table:style-name="ce34">
            <text:p>中華民國111年4月6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2"/>
          <table:table-cell office:value-type="string" table:style-name="ce4">
            <text:p>審核</text:p>
          </table:table-cell>
          <table:table-cell table:number-columns-repeated="4" table:style-name="ce12"/>
          <table:table-cell office:value-type="string" table:style-name="ce4">
            <text:p>業務主管人員</text:p>
          </table:table-cell>
          <table:table-cell table:number-columns-repeated="2" table:style-name="ce12"/>
          <table:table-cell office:value-type="string" table:style-name="ce18">
            <text:p>機關首長</text:p>
          </table:table-cell>
          <table:table-cell table:number-columns-repeated="2" table:style-name="ce12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2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課依據造林面積、樹種及數量資料編製。</text:p>
          </table:table-cell>
          <table:table-cell table:number-columns-repeated="14" table:style-name="ce12"/>
          <table:table-cell table:style-name="ce15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2"/>
          <table:table-cell table:style-name="ce15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　　　　 <text:s text:c="3"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5:17:43Z</meta:creation-date>
    <dc:date>2022-04-11T05:17:43Z</dc:date>
  </office:meta>
</office:document-meta>
</file>