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肚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8">
            <text:p>項目</text:p>
          </table:table-cell>
          <table:covered-table-cell/>
          <table:table-cell office:value-type="string" table:number-columns-spanned="1" table:number-rows-spanned="2" table:style-name="ce42">
            <text:p>總計</text:p>
            <text:p/>
            <text:p>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formula="msoxl:=SUM(D9, L9)" table:style-name="ce14">
            <text:p>13</text:p>
          </table:table-cell>
          <table:table-cell office:value-type="float" office:value="13" table:formula="msoxl:=SUM(E9:K9)" table:style-name="ce14">
            <text:p>13</text:p>
          </table:table-cell>
          <table:table-cell office:value-type="float" office:value="6" table:formula="msoxl:=SUM(E10:E11)" table:style-name="ce14">
            <text:p>6</text:p>
          </table:table-cell>
          <table:table-cell office:value-type="float" office:value="6" table:formula="msoxl:=SUM(F10:F11)" table:style-name="ce14">
            <text:p>6</text:p>
          </table:table-cell>
          <table:table-cell office:value-type="float" office:value="1" table:formula="msoxl:=SUM(G10:G11)" table:style-name="ce14">
            <text:p>1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msoxl:=SUM(D10, L10)" table:style-name="ce14">
            <text:p>6</text:p>
          </table:table-cell>
          <table:table-cell office:value-type="float" office:value="6" table:formula="msoxl:=SUM(E10:K10)" table:style-name="ce14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" table:formula="msoxl:=SUM(D11, L11)" table:style-name="ce14">
            <text:p>7</text:p>
          </table:table-cell>
          <table:table-cell office:value-type="float" office:value="7" table:formula="msoxl:=SUM(E11:K11)" table:style-name="ce14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救助金額</text:p>
            <text:p>（元）</text:p>
          </table:table-cell>
          <table:covered-table-cell/>
          <table:table-cell office:value-type="float" office:value="68000" table:formula="msoxl:=SUM(D12, L12)" table:style-name="ce14">
            <text:p>68,000</text:p>
          </table:table-cell>
          <table:table-cell office:value-type="float" office:value="68000" table:formula="msoxl:=SUM(E12:K12)" table:style-name="ce14">
            <text:p>68,000</text:p>
          </table:table-cell>
          <table:table-cell office:value-type="float" office:value="28000" table:style-name="ce21">
            <text:p>28,000</text:p>
          </table:table-cell>
          <table:table-cell office:value-type="float" office:value="35000" table:style-name="ce21">
            <text:p>35,000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業務主管人員</text:p>
          </table:table-cell>
          <table:table-cell table:style-name="ce5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<text:s/>111 年 4 月 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1:02:57Z</meta:creation-date>
    <dc:date>2022-04-12T11:02:57Z</dc:date>
  </office:meta>
</office:document-meta>
</file>