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6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1年第三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1">
            <text:p>總計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0" table:formula="msoxl:=SUM(D9, L9)" table:style-name="ce15">
            <text:p>10</text:p>
          </table:table-cell>
          <table:table-cell office:value-type="float" office:value="10" table:formula="msoxl:=SUM(E9:K9)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33">
            <text:p><text:s text:c="9"/>－</text:p>
          </table:table-cell>
          <table:table-cell office:value-type="float" office:value="0" table:formula="msoxl:=SUM(M10:M11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7" table:formula="msoxl:=SUM(D10, L10)" table:style-name="ce15">
            <text:p>7</text:p>
          </table:table-cell>
          <table:table-cell office:value-type="float" office:value="7" table:formula="msoxl:=SUM(E10:K10)" table:style-name="ce15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msoxl:=SUM(D11, L11)" table:style-name="ce15">
            <text:p>3</text:p>
          </table:table-cell>
          <table:table-cell office:value-type="float" office:value="3" table:formula="msoxl:=SUM(E11:K11)" table:style-name="ce15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61000" table:formula="msoxl:=SUM(D12, L12)" table:style-name="ce15">
            <text:p>61,000</text:p>
          </table:table-cell>
          <table:table-cell office:value-type="float" office:value="61000" table:formula="msoxl:=SUM(E12:K12)" table:style-name="ce15">
            <text:p>61,000</text:p>
          </table:table-cell>
          <table:table-cell office:value-type="float" office:value="5000" table:style-name="ce23">
            <text:p>5,000</text:p>
          </table:table-cell>
          <table:table-cell office:value-type="float" office:value="33000" table:style-name="ce23">
            <text:p>33,000</text:p>
          </table:table-cell>
          <table:table-cell office:value-type="float" office:value="18000" table:style-name="ce23">
            <text:p>18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000" table:style-name="ce23">
            <text:p>5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5">
            <text:p>業務主管人員</text:p>
          </table:table-cell>
          <table:table-cell table:style-name="ce16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1年10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11:20:37Z</meta:creation-date>
    <dc:date>2022-10-11T11:20:37Z</dc:date>
  </office:meta>
</office:document-meta>
</file>