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烏日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烏日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1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3">
            <text:p>中華民國111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3">
            <text:p>中華民國111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3">
            <text:p>中華民國111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0">
            <text:p>中華民國111年7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1T09:24:07Z</meta:creation-date>
    <dc:date>2022-07-01T09:24:07Z</dc:date>
  </office:meta>
</office:document-meta>
</file>