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45.2pt" style:use-optimal-row-height="false" fo:break-before="auto"/>
    </style:style>
    <style:style style:name="ro2" style:family="table-row">
      <style:table-row-properties style:row-height="69.4pt" style:use-optimal-row-height="false" fo:break-before="auto"/>
    </style:style>
    <style:style style:name="ro3" style:family="table-row">
      <style:table-row-properties style:row-height="60.4pt" style:use-optimal-row-height="false" fo:break-before="auto"/>
    </style:style>
    <style:style style:name="ro4" style:family="table-row">
      <style:table-row-properties style:row-height="122.85pt" style:use-optimal-row-height="false" fo:break-before="auto"/>
    </style:style>
    <style:style style:name="ro5" style:family="table-row">
      <style:table-row-properties style:row-height="76.7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56.6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58.15pt" style:use-optimal-row-height="false" fo:break-before="auto"/>
    </style:style>
    <style:style style:name="ro10" style:family="table-row">
      <style:table-row-properties style:row-height="47.8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number-columns-repeated="2" table:style-name="ce31"/>
          <table:table-cell table:style-name="ce11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3">
            <text:p>臺中市新社區公所</text:p>
          </table:table-cell>
          <table:covered-table-cell table:number-columns-repeated="4"/>
          <table:table-cell table:style-name="ce1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5">
            <text:p>30280-07-02-3</text:p>
          </table:table-cell>
          <table:covered-table-cell table:number-columns-repeated="4"/>
          <table:table-cell table:style-name="ce1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6">
            <text:p>臺中市新社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7">
            <text:p>中華民國110年1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3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9">
            <text:p>本月份</text:p>
            <text:p>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2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52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52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52">
            <text:p>6日以內(含)辦結</text:p>
          </table:table-cell>
          <table:covered-table-cell/>
          <table:table-cell office:value-type="string" table:number-columns-spanned="2" table:number-rows-spanned="1" table:style-name="ce62">
            <text:p>6日以上至30日(含)辦結</text:p>
          </table:table-cell>
          <table:covered-table-cell/>
          <table:table-cell office:value-type="string" table:number-columns-spanned="2" table:number-rows-spanned="1" table:style-name="ce63">
            <text:p>30日以上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table-cell office:value-type="string" table:number-columns-spanned="2" table:number-rows-spanned="1" table:style-name="ce6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1249" table:formula="msoxl:=SUM(B12:B40)" table:style-name="ce17">
            <text:p><text:s/>1,249<text:s/></text:p>
          </table:table-cell>
          <table:table-cell office:value-type="float" office:value="161" table:formula="msoxl:=SUM(C12:C40)" table:style-name="ce17">
            <text:p><text:s/>161<text:s/></text:p>
          </table:table-cell>
          <table:table-cell office:value-type="float" office:value="388" table:formula="msoxl:=SUM(D12:D40)" table:style-name="ce17">
            <text:p><text:s/>388<text:s/></text:p>
          </table:table-cell>
          <table:table-cell office:value-type="float" office:value="1798" table:formula="msoxl:=SUM(E12:E40)" table:style-name="ce17">
            <text:p><text:s/>1,798<text:s/></text:p>
          </table:table-cell>
          <table:table-cell office:value-type="float" office:value="406" table:formula="msoxl:=SUM(F12:F40)" table:style-name="ce17">
            <text:p><text:s/>406<text:s/></text:p>
          </table:table-cell>
          <table:table-cell office:value-type="float" office:value="100" table:formula="msoxl:=IF($L11&gt;0, F11/$L11*100, 0)" table:style-name="ce29">
            <text:p><text:s/>100.00<text:s/></text:p>
          </table:table-cell>
          <table:table-cell office:value-type="float" office:value="0" table:formula="msoxl:=SUM(H12:H40)" table:style-name="ce17">
            <text:p><text:s/>-<text:s/></text:p>
          </table:table-cell>
          <table:table-cell office:value-type="float" office:value="0" table:formula="msoxl:=IF($L11&gt;0, H11/$L11*100, 0)" table:style-name="ce29">
            <text:p><text:s/>-<text:s text:c="3"/></text:p>
          </table:table-cell>
          <table:table-cell office:value-type="float" office:value="0" table:formula="msoxl:=SUM(J12:J40)" table:style-name="ce17">
            <text:p><text:s/>-<text:s/></text:p>
          </table:table-cell>
          <table:table-cell office:value-type="float" office:value="0" table:formula="msoxl:=IF($L11&gt;0, J11/$L11*100, 0)" table:style-name="ce17">
            <text:p><text:s/>-<text:s/></text:p>
          </table:table-cell>
          <table:table-cell office:value-type="float" office:value="406" table:formula="msoxl:=SUM(L12:L40)" table:style-name="ce17">
            <text:p><text:s/>406<text:s/></text:p>
          </table:table-cell>
          <table:table-cell office:value-type="float" office:value="1215" table:formula="msoxl:=SUM(M12:M40)" table:style-name="ce17">
            <text:p><text:s/>1,215<text:s/></text:p>
          </table:table-cell>
          <table:table-cell office:value-type="float" office:value="1621" table:formula="msoxl:=SUM(N12:N40)" table:style-name="ce17">
            <text:p><text:s/>1,621<text:s/></text:p>
          </table:table-cell>
          <table:table-cell office:value-type="float" office:value="90.155728587319246" table:formula="msoxl:=IF(E11&gt;0, N11/E11*100, 0)" table:style-name="ce29">
            <text:p><text:s/>90.16<text:s/></text:p>
          </table:table-cell>
          <table:table-cell office:value-type="float" office:value="1.76" table:style-name="ce29">
            <text:p><text:s/>1.76<text:s/></text:p>
          </table:table-cell>
          <table:table-cell office:value-type="float" office:value="177" table:formula="msoxl:=SUM(Q12:Q40)" table:style-name="ce17">
            <text:p><text:s/>177<text:s/></text:p>
          </table:table-cell>
          <table:table-cell office:value-type="float" office:value="9.8442714126807562" table:formula="msoxl:=IF(E11&gt;0, Q11/E11*100, 0)" table:style-name="ce29">
            <text:p><text:s/>9.84<text:s/></text:p>
          </table:table-cell>
          <table:table-cell office:value-type="float" office:value="174" table:formula="msoxl:=SUM(S12:S40)" table:style-name="ce17">
            <text:p><text:s/>174<text:s/></text:p>
          </table:table-cell>
          <table:table-cell office:value-type="float" office:value="3" table:formula="msoxl:=SUM(T12:T40)" table:style-name="ce50">
            <text:p><text:s/>3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251" table:style-name="ce18">
            <text:p><text:s/>25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328" table:formula="msoxl:=SUM(B12:D12)" table:style-name="ce17">
            <text:p><text:s/>328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100" table:formula="msoxl:=IF($L12&gt;0, F12/$L12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2&gt;0, H12/$L12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2&gt;0, J12/$L12*100, 0)" table:style-name="ce17">
            <text:p><text:s/>-<text:s/></text:p>
          </table:table-cell>
          <table:table-cell office:value-type="float" office:value="68" table:formula="msoxl:=SUM(F12, H12, J12)" table:style-name="ce17">
            <text:p><text:s/>68<text:s/></text:p>
          </table:table-cell>
          <table:table-cell office:value-type="float" office:value="221" table:style-name="ce18">
            <text:p><text:s/>221<text:s/></text:p>
          </table:table-cell>
          <table:table-cell office:value-type="float" office:value="289" table:formula="msoxl:=SUM(L12, M12)" table:style-name="ce17">
            <text:p><text:s/>289<text:s/></text:p>
          </table:table-cell>
          <table:table-cell office:value-type="float" office:value="88.109756097560975" table:formula="msoxl:=IF(E12&gt;0, N12/E12*100, 0)" table:style-name="ce29">
            <text:p><text:s/>88.11<text:s/></text:p>
          </table:table-cell>
          <table:table-cell office:value-type="float" office:value="1.62" table:style-name="ce29">
            <text:p><text:s/>1.62<text:s/></text:p>
          </table:table-cell>
          <table:table-cell office:value-type="float" office:value="39" table:formula="msoxl:=E12-N12" table:style-name="ce17">
            <text:p><text:s/>39<text:s/></text:p>
          </table:table-cell>
          <table:table-cell office:value-type="float" office:value="11.890243902439025" table:formula="msoxl:=IF(E12&gt;0, Q12/E12*100, 0)" table:style-name="ce29">
            <text:p><text:s/>11.89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" table:style-name="ce50">
            <text:p><text:s/>2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149" table:style-name="ce18">
            <text:p><text:s/>149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258" table:formula="msoxl:=SUM(B13:D13)" table:style-name="ce17">
            <text:p><text:s/>258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100" table:formula="msoxl:=IF($L13&gt;0, F13/$L13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3&gt;0, H13/$L13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3&gt;0, J13/$L13*100, 0)" table:style-name="ce17">
            <text:p><text:s/>-<text:s/></text:p>
          </table:table-cell>
          <table:table-cell office:value-type="float" office:value="82" table:formula="msoxl:=SUM(F13, H13, J13)" table:style-name="ce17">
            <text:p><text:s/>82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236" table:formula="msoxl:=SUM(L13, M13)" table:style-name="ce17">
            <text:p><text:s/>236<text:s/></text:p>
          </table:table-cell>
          <table:table-cell office:value-type="float" office:value="91.472868217054256" table:formula="msoxl:=IF(E13&gt;0, N13/E13*100, 0)" table:style-name="ce29">
            <text:p><text:s/>91.47<text:s/></text:p>
          </table:table-cell>
          <table:table-cell office:value-type="float" office:value="2.15" table:style-name="ce29">
            <text:p><text:s/>2.15<text:s/></text:p>
          </table:table-cell>
          <table:table-cell office:value-type="float" office:value="22" table:formula="msoxl:=E13-N13" table:style-name="ce17">
            <text:p><text:s/>22<text:s/></text:p>
          </table:table-cell>
          <table:table-cell office:value-type="float" office:value="8.5271317829457356" table:formula="msoxl:=IF(E13&gt;0, Q13/E13*100, 0)" table:style-name="ce29">
            <text:p><text:s/>8.53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513" table:style-name="ce18">
            <text:p><text:s/>513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179" table:style-name="ce18">
            <text:p><text:s/>179<text:s/></text:p>
          </table:table-cell>
          <table:table-cell office:value-type="float" office:value="766" table:formula="msoxl:=SUM(B14:D14)" table:style-name="ce17">
            <text:p><text:s/>766<text:s/>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100" table:formula="msoxl:=IF($L14&gt;0, F14/$L14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4&gt;0, H14/$L14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4&gt;0, J14/$L14*100, 0)" table:style-name="ce17">
            <text:p><text:s/>-<text:s/></text:p>
          </table:table-cell>
          <table:table-cell office:value-type="float" office:value="190" table:formula="msoxl:=SUM(F14, H14, J14)" table:style-name="ce17">
            <text:p><text:s/>190<text:s/></text:p>
          </table:table-cell>
          <table:table-cell office:value-type="float" office:value="508" table:style-name="ce18">
            <text:p><text:s/>508<text:s/></text:p>
          </table:table-cell>
          <table:table-cell office:value-type="float" office:value="698" table:formula="msoxl:=SUM(L14, M14)" table:style-name="ce17">
            <text:p><text:s/>698<text:s/></text:p>
          </table:table-cell>
          <table:table-cell office:value-type="float" office:value="91.122715404699733" table:formula="msoxl:=IF(E14&gt;0, N14/E14*100, 0)" table:style-name="ce29">
            <text:p><text:s/>91.12<text:s/></text:p>
          </table:table-cell>
          <table:table-cell office:value-type="float" office:value="1.79" table:style-name="ce29">
            <text:p><text:s/>1.79<text:s/></text:p>
          </table:table-cell>
          <table:table-cell office:value-type="float" office:value="68" table:formula="msoxl:=E14-N14" table:style-name="ce17">
            <text:p><text:s/>68<text:s/></text:p>
          </table:table-cell>
          <table:table-cell office:value-type="float" office:value="8.8772845953002602" table:formula="msoxl:=IF(E14&gt;0, Q14/E14*100, 0)" table:style-name="ce29">
            <text:p><text:s/>8.88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39" table:formula="msoxl:=SUM(B15:D15)" table:style-name="ce17">
            <text:p><text:s/>139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00" table:formula="msoxl:=IF($L15&gt;0, F15/$L15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5&gt;0, H15/$L15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5&gt;0, J15/$L15*100, 0)" table:style-name="ce17">
            <text:p><text:s/>-<text:s/></text:p>
          </table:table-cell>
          <table:table-cell office:value-type="float" office:value="26" table:formula="msoxl:=SUM(F15, H15, J15)" table:style-name="ce17">
            <text:p><text:s/>26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134" table:formula="msoxl:=SUM(L15, M15)" table:style-name="ce17">
            <text:p><text:s/>134<text:s/></text:p>
          </table:table-cell>
          <table:table-cell office:value-type="float" office:value="96.402877697841731" table:formula="msoxl:=IF(E15&gt;0, N15/E15*100, 0)" table:style-name="ce29">
            <text:p><text:s/>96.40<text:s/></text:p>
          </table:table-cell>
          <table:table-cell office:value-type="float" office:value="1.25" table:style-name="ce29">
            <text:p><text:s/>1.25<text:s/></text:p>
          </table:table-cell>
          <table:table-cell office:value-type="float" office:value="5" table:formula="msoxl:=E15-N15" table:style-name="ce17">
            <text:p><text:s/>5<text:s/></text:p>
          </table:table-cell>
          <table:table-cell office:value-type="float" office:value="3.5971223021582732" table:formula="msoxl:=IF(E15&gt;0, Q15/E15*100, 0)" table:style-name="ce29">
            <text:p><text:s/>3.6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50" table:formula="msoxl:=SUM(B16:D16)" table:style-name="ce17">
            <text:p><text:s/>150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00" table:formula="msoxl:=IF($L16&gt;0, F16/$L16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6&gt;0, H16/$L16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6&gt;0, J16/$L16*100, 0)" table:style-name="ce17">
            <text:p><text:s/>-<text:s/></text:p>
          </table:table-cell>
          <table:table-cell office:value-type="float" office:value="25" table:formula="msoxl:=SUM(F16, H16, J16)" table:style-name="ce17">
            <text:p><text:s/>25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124" table:formula="msoxl:=SUM(L16, M16)" table:style-name="ce17">
            <text:p><text:s/>124<text:s/></text:p>
          </table:table-cell>
          <table:table-cell office:value-type="float" office:value="82.666666666666671" table:formula="msoxl:=IF(E16&gt;0, N16/E16*100, 0)" table:style-name="ce29">
            <text:p><text:s/>82.67<text:s/></text:p>
          </table:table-cell>
          <table:table-cell office:value-type="float" office:value="1.4" table:style-name="ce29">
            <text:p><text:s/>1.40<text:s/></text:p>
          </table:table-cell>
          <table:table-cell office:value-type="float" office:value="26" table:formula="msoxl:=E16-N16" table:style-name="ce17">
            <text:p><text:s/>26<text:s/></text:p>
          </table:table-cell>
          <table:table-cell office:value-type="float" office:value="17.333333333333336" table:formula="msoxl:=IF(E16&gt;0, Q16/E16*100, 0)" table:style-name="ce29">
            <text:p><text:s/>17.33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03" table:formula="msoxl:=SUM(B17:D17)" table:style-name="ce17">
            <text:p><text:s/>10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0" table:formula="msoxl:=IF($L17&gt;0, F17/$L17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7&gt;0, H17/$L17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7&gt;0, J17/$L17*100, 0)" table:style-name="ce17">
            <text:p><text:s/>-<text:s/></text:p>
          </table:table-cell>
          <table:table-cell office:value-type="float" office:value="10" table:formula="msoxl:=SUM(F17, H17, J17)" table:style-name="ce17">
            <text:p><text:s/>10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94" table:formula="msoxl:=SUM(L17, M17)" table:style-name="ce17">
            <text:p><text:s/>94<text:s/></text:p>
          </table:table-cell>
          <table:table-cell office:value-type="float" office:value="91.262135922330103" table:formula="msoxl:=IF(E17&gt;0, N17/E17*100, 0)" table:style-name="ce29">
            <text:p><text:s/>91.26<text:s/></text:p>
          </table:table-cell>
          <table:table-cell office:value-type="float" office:value="1" table:style-name="ce29">
            <text:p><text:s/>1.00<text:s/></text:p>
          </table:table-cell>
          <table:table-cell office:value-type="float" office:value="9" table:formula="msoxl:=E17-N17" table:style-name="ce17">
            <text:p><text:s/>9<text:s/></text:p>
          </table:table-cell>
          <table:table-cell office:value-type="float" office:value="8.7378640776699026" table:formula="msoxl:=IF(E17&gt;0, Q17/E17*100, 0)" table:style-name="ce29">
            <text:p><text:s/>8.7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9" table:formula="msoxl:=SUM(B18:D18)" table:style-name="ce17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IF($L18&gt;0, F18/$L18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8&gt;0, H18/$L18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8&gt;0, J18/$L18*100, 0)" table:style-name="ce17">
            <text:p><text:s/>-<text:s/></text:p>
          </table:table-cell>
          <table:table-cell office:value-type="float" office:value="0" table:formula="msoxl:=SUM(F18, H18, J18)" table:style-name="ce17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5" table:formula="msoxl:=SUM(L18, M18)" table:style-name="ce17">
            <text:p><text:s/>15<text:s/></text:p>
          </table:table-cell>
          <table:table-cell office:value-type="float" office:value="78.94736842105263" table:formula="msoxl:=IF(E18&gt;0, N18/E18*100, 0)" table:style-name="ce29">
            <text:p><text:s/>78.9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" table:formula="msoxl:=E18-N18" table:style-name="ce17">
            <text:p><text:s/>4<text:s/></text:p>
          </table:table-cell>
          <table:table-cell office:value-type="float" office:value="21.052631578947366" table:formula="msoxl:=IF(E18&gt;0, Q18/E18*100, 0)" table:style-name="ce29">
            <text:p><text:s/>21.0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5" table:formula="msoxl:=SUM(B19:D19)" table:style-name="ce17">
            <text:p><text:s/>3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0" table:formula="msoxl:=IF($L19&gt;0, F19/$L19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9&gt;0, H19/$L19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9&gt;0, J19/$L19*100, 0)" table:style-name="ce17">
            <text:p><text:s/>-<text:s/></text:p>
          </table:table-cell>
          <table:table-cell office:value-type="float" office:value="5" table:formula="msoxl:=SUM(F19, H19, J19)" table:style-name="ce17">
            <text:p><text:s/>5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31" table:formula="msoxl:=SUM(L19, M19)" table:style-name="ce17">
            <text:p><text:s/>31<text:s/></text:p>
          </table:table-cell>
          <table:table-cell office:value-type="float" office:value="88.571428571428569" table:formula="msoxl:=IF(E19&gt;0, N19/E19*100, 0)" table:style-name="ce29">
            <text:p><text:s/>88.57<text:s/></text:p>
          </table:table-cell>
          <table:table-cell office:value-type="float" office:value="2.4" table:style-name="ce29">
            <text:p><text:s/>2.40<text:s/></text:p>
          </table:table-cell>
          <table:table-cell office:value-type="float" office:value="4" table:formula="msoxl:=E19-N19" table:style-name="ce17">
            <text:p><text:s/>4<text:s/></text:p>
          </table:table-cell>
          <table:table-cell office:value-type="float" office:value="11.428571428571429" table:formula="msoxl:=IF(E19&gt;0, Q19/E19*100, 0)" table:style-name="ce29">
            <text:p><text:s/>11.4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4"/>
        </table:table-row>
        <table:table-row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29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1"/>
          <table:table-cell table:number-columns-repeated="16364"/>
        </table:table-row>
        <table:table-row table:number-rows-repeated="12"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1"/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1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6"/>
          <table:table-cell table:number-columns-repeated="3" table:style-name="ce38"/>
          <table:table-cell table:style-name="ce44"/>
          <table:table-cell office:value-type="string" table:style-name="ce46">
            <text:p>中華民國 111年 1月 3 日編製</text:p>
          </table:table-cell>
          <table:table-cell table:style-name="ce47"/>
          <table:table-cell table:number-columns-repeated="3" table:style-name="ce44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32"/>
          <table:table-cell table:style-name="ce11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2"/>
          <table:table-cell table:style-name="ce11"/>
          <table:table-cell table:style-name="ce12"/>
          <table:table-cell table:style-name="ce31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16367" table:style-name="ce1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12"/>
          <table:table-cell table:style-name="ce35"/>
          <table:table-cell table:number-columns-repeated="3" table:style-name="ce12"/>
          <table:table-cell table:style-name="ce41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9" table:number-rows-spanned="1" table:style-name="ce58">
            <text:p>本所秘書室依據臺中市政府公文整合資訊系統資料編製。</text:p>
          </table:table-cell>
          <table:covered-table-cell table:number-columns-repeated="8"/>
          <table:table-cell table:style-name="ce12"/>
          <table:table-cell table:style-name="ce35"/>
          <table:table-cell table:style-name="ce12"/>
          <table:table-cell table:style-name="ce42"/>
          <table:table-cell table:style-name="ce41"/>
          <table:table-cell table:number-columns-repeated="2" table:style-name="ce12"/>
          <table:table-cell table:number-columns-repeated="16367" table:style-name="ce1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6" table:number-rows-spanned="1" table:style-name="ce58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 table:style-name="ce12"/>
          <table:table-cell table:number-columns-spanned="13" table:number-rows-spanned="1" table:style-name="ce58"/>
          <table:covered-table-cell table:number-columns-repeated="12"/>
          <table:table-cell table:style-name="ce32"/>
          <table:table-cell table:style-name="ce11"/>
          <table:table-cell table:style-name="ce39"/>
          <table:table-cell table:number-columns-repeated="16367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6T01:12:20Z</meta:creation-date>
    <dc:date>2022-01-06T01:12:20Z</dc:date>
  </office:meta>
</office:document-meta>
</file>