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number-columns-repeated="2" table:style-name="ce31"/>
          <table:table-cell table:style-name="ce11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3">
            <text:p>臺中市新社區公所</text:p>
          </table:table-cell>
          <table:covered-table-cell table:number-columns-repeated="4"/>
          <table:table-cell table:style-name="ce1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5">
            <text:p>30280-07-02-3</text:p>
          </table:table-cell>
          <table:covered-table-cell table:number-columns-repeated="4"/>
          <table:table-cell table:style-name="ce1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6">
            <text:p>臺中市新社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7">
            <text:p>中華民國111年 4 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3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9">
            <text:p>本月份</text:p>
            <text:p>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2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52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52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52">
            <text:p>6日以內(含)辦結</text:p>
          </table:table-cell>
          <table:covered-table-cell/>
          <table:table-cell office:value-type="string" table:number-columns-spanned="2" table:number-rows-spanned="1" table:style-name="ce62">
            <text:p>6日以上至30日(含)辦結</text:p>
          </table:table-cell>
          <table:covered-table-cell/>
          <table:table-cell office:value-type="string" table:number-columns-spanned="2" table:number-rows-spanned="1" table:style-name="ce63">
            <text:p>30日以上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table-cell office:value-type="string" table:number-columns-spanned="2" table:number-rows-spanned="1" table:style-name="ce6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1172" table:formula="msoxl:=SUM(B12:B40)" table:style-name="ce17">
            <text:p><text:s/>1,172<text:s/></text:p>
          </table:table-cell>
          <table:table-cell office:value-type="float" office:value="176" table:formula="msoxl:=SUM(C12:C40)" table:style-name="ce17">
            <text:p><text:s/>176<text:s/></text:p>
          </table:table-cell>
          <table:table-cell office:value-type="float" office:value="292" table:formula="msoxl:=SUM(D12:D40)" table:style-name="ce17">
            <text:p><text:s/>292<text:s/></text:p>
          </table:table-cell>
          <table:table-cell office:value-type="float" office:value="1640" table:formula="msoxl:=SUM(E12:E40)" table:style-name="ce17">
            <text:p><text:s/>1,640<text:s/></text:p>
          </table:table-cell>
          <table:table-cell office:value-type="float" office:value="367" table:formula="msoxl:=SUM(F12:F40)" table:style-name="ce17">
            <text:p><text:s/>367<text:s/></text:p>
          </table:table-cell>
          <table:table-cell office:value-type="float" office:value="100" table:formula="msoxl:=IF($L11&gt;0, F11/$L11*100, 0)" table:style-name="ce29">
            <text:p><text:s/>100.00<text:s/></text:p>
          </table:table-cell>
          <table:table-cell office:value-type="float" office:value="0" table:formula="msoxl:=SUM(H12:H40)" table:style-name="ce17">
            <text:p><text:s/>-<text:s/></text:p>
          </table:table-cell>
          <table:table-cell office:value-type="float" office:value="0" table:formula="msoxl:=IF($L11&gt;0, H11/$L11*100, 0)" table:style-name="ce29">
            <text:p><text:s/>-<text:s text:c="3"/></text:p>
          </table:table-cell>
          <table:table-cell office:value-type="float" office:value="0" table:formula="msoxl:=SUM(J12:J40)" table:style-name="ce17">
            <text:p><text:s/>-<text:s/></text:p>
          </table:table-cell>
          <table:table-cell office:value-type="float" office:value="0" table:formula="msoxl:=IF($L11&gt;0, J11/$L11*100, 0)" table:style-name="ce17">
            <text:p><text:s/>-<text:s/></text:p>
          </table:table-cell>
          <table:table-cell office:value-type="float" office:value="367" table:formula="msoxl:=SUM(L12:L40)" table:style-name="ce17">
            <text:p><text:s/>367<text:s/></text:p>
          </table:table-cell>
          <table:table-cell office:value-type="float" office:value="1066" table:formula="msoxl:=SUM(M12:M40)" table:style-name="ce17">
            <text:p><text:s/>1,066<text:s/></text:p>
          </table:table-cell>
          <table:table-cell office:value-type="float" office:value="1433" table:formula="msoxl:=SUM(N12:N40)" table:style-name="ce17">
            <text:p><text:s/>1,433<text:s/></text:p>
          </table:table-cell>
          <table:table-cell office:value-type="float" office:value="87.378048780487802" table:formula="msoxl:=IF(E11&gt;0, N11/E11*100, 0)" table:style-name="ce29">
            <text:p><text:s/>87.38<text:s/></text:p>
          </table:table-cell>
          <table:table-cell office:value-type="float" office:value="1.58" table:style-name="ce29">
            <text:p><text:s/>1.58<text:s/></text:p>
          </table:table-cell>
          <table:table-cell office:value-type="float" office:value="207" table:formula="msoxl:=SUM(Q12:Q40)" table:style-name="ce17">
            <text:p><text:s/>207<text:s/></text:p>
          </table:table-cell>
          <table:table-cell office:value-type="float" office:value="12.621951219512194" table:formula="msoxl:=IF(E11&gt;0, Q11/E11*100, 0)" table:style-name="ce29">
            <text:p><text:s/>12.62<text:s/></text:p>
          </table:table-cell>
          <table:table-cell office:value-type="float" office:value="203" table:formula="msoxl:=SUM(S12:S40)" table:style-name="ce17">
            <text:p><text:s/>203<text:s/></text:p>
          </table:table-cell>
          <table:table-cell office:value-type="float" office:value="4" table:formula="msoxl:=SUM(T12:T40)" table:style-name="ce50">
            <text:p><text:s/>4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204" table:style-name="ce18">
            <text:p><text:s/>204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274" table:formula="msoxl:=SUM(B12:D12)" table:style-name="ce17">
            <text:p><text:s/>274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100" table:formula="msoxl:=IF($L12&gt;0, F12/$L12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2&gt;0, H12/$L12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2&gt;0, J12/$L12*100, 0)" table:style-name="ce17">
            <text:p><text:s/>-<text:s/></text:p>
          </table:table-cell>
          <table:table-cell office:value-type="float" office:value="56" table:formula="msoxl:=SUM(F12, H12, J12)" table:style-name="ce17">
            <text:p><text:s/>56<text:s/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238" table:formula="msoxl:=SUM(L12, M12)" table:style-name="ce17">
            <text:p><text:s/>238<text:s/></text:p>
          </table:table-cell>
          <table:table-cell office:value-type="float" office:value="86.861313868613138" table:formula="msoxl:=IF(E12&gt;0, N12/E12*100, 0)" table:style-name="ce29">
            <text:p><text:s/>86.86<text:s/></text:p>
          </table:table-cell>
          <table:table-cell office:value-type="float" office:value="1.1100000000000001" table:style-name="ce29">
            <text:p><text:s/>1.11<text:s/></text:p>
          </table:table-cell>
          <table:table-cell office:value-type="float" office:value="36" table:formula="msoxl:=E12-N12" table:style-name="ce17">
            <text:p><text:s/>36<text:s/></text:p>
          </table:table-cell>
          <table:table-cell office:value-type="float" office:value="13.138686131386862" table:formula="msoxl:=IF(E12&gt;0, Q12/E12*100, 0)" table:style-name="ce29">
            <text:p><text:s/>13.14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2" table:style-name="ce50">
            <text:p><text:s/>2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229" table:formula="msoxl:=SUM(B13:D13)" table:style-name="ce17">
            <text:p><text:s/>229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00" table:formula="msoxl:=IF($L13&gt;0, F13/$L13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3&gt;0, H13/$L13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3&gt;0, J13/$L13*100, 0)" table:style-name="ce17">
            <text:p><text:s/>-<text:s/></text:p>
          </table:table-cell>
          <table:table-cell office:value-type="float" office:value="52" table:formula="msoxl:=SUM(F13, H13, J13)" table:style-name="ce17">
            <text:p><text:s/>52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200" table:formula="msoxl:=SUM(L13, M13)" table:style-name="ce17">
            <text:p><text:s/>200<text:s/></text:p>
          </table:table-cell>
          <table:table-cell office:value-type="float" office:value="87.336244541484717" table:formula="msoxl:=IF(E13&gt;0, N13/E13*100, 0)" table:style-name="ce29">
            <text:p><text:s/>87.34<text:s/></text:p>
          </table:table-cell>
          <table:table-cell office:value-type="float" office:value="1.63" table:style-name="ce29">
            <text:p><text:s/>1.63<text:s/></text:p>
          </table:table-cell>
          <table:table-cell office:value-type="float" office:value="29" table:formula="msoxl:=E13-N13" table:style-name="ce17">
            <text:p><text:s/>29<text:s/></text:p>
          </table:table-cell>
          <table:table-cell office:value-type="float" office:value="12.663755458515283" table:formula="msoxl:=IF(E13&gt;0, Q13/E13*100, 0)" table:style-name="ce29">
            <text:p><text:s/>12.66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511" table:style-name="ce18">
            <text:p><text:s/>511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738" table:formula="msoxl:=SUM(B14:D14)" table:style-name="ce17">
            <text:p><text:s/>738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100" table:formula="msoxl:=IF($L14&gt;0, F14/$L14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4&gt;0, H14/$L14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4&gt;0, J14/$L14*100, 0)" table:style-name="ce17">
            <text:p><text:s/>-<text:s/></text:p>
          </table:table-cell>
          <table:table-cell office:value-type="float" office:value="199" table:formula="msoxl:=SUM(F14, H14, J14)" table:style-name="ce17">
            <text:p><text:s/>199<text:s/></text:p>
          </table:table-cell>
          <table:table-cell office:value-type="float" office:value="445" table:style-name="ce18">
            <text:p><text:s/>445<text:s/></text:p>
          </table:table-cell>
          <table:table-cell office:value-type="float" office:value="644" table:formula="msoxl:=SUM(L14, M14)" table:style-name="ce17">
            <text:p><text:s/>644<text:s/></text:p>
          </table:table-cell>
          <table:table-cell office:value-type="float" office:value="87.262872628726285" table:formula="msoxl:=IF(E14&gt;0, N14/E14*100, 0)" table:style-name="ce29">
            <text:p><text:s/>87.26<text:s/></text:p>
          </table:table-cell>
          <table:table-cell office:value-type="float" office:value="1.84" table:style-name="ce29">
            <text:p><text:s/>1.84<text:s/></text:p>
          </table:table-cell>
          <table:table-cell office:value-type="float" office:value="94" table:formula="msoxl:=E14-N14" table:style-name="ce17">
            <text:p><text:s/>94<text:s/></text:p>
          </table:table-cell>
          <table:table-cell office:value-type="float" office:value="12.737127371273713" table:formula="msoxl:=IF(E14&gt;0, Q14/E14*100, 0)" table:style-name="ce29">
            <text:p><text:s/>12.74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2" table:style-name="ce50">
            <text:p><text:s/>2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23" table:formula="msoxl:=SUM(B15:D15)" table:style-name="ce17">
            <text:p><text:s/>123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00" table:formula="msoxl:=IF($L15&gt;0, F15/$L15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5&gt;0, H15/$L15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5&gt;0, J15/$L15*100, 0)" table:style-name="ce17">
            <text:p><text:s/>-<text:s/></text:p>
          </table:table-cell>
          <table:table-cell office:value-type="float" office:value="26" table:formula="msoxl:=SUM(F15, H15, J15)" table:style-name="ce17">
            <text:p><text:s/>26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15" table:formula="msoxl:=SUM(L15, M15)" table:style-name="ce17">
            <text:p><text:s/>115<text:s/></text:p>
          </table:table-cell>
          <table:table-cell office:value-type="float" office:value="93.495934959349597" table:formula="msoxl:=IF(E15&gt;0, N15/E15*100, 0)" table:style-name="ce29">
            <text:p><text:s/>93.50<text:s/></text:p>
          </table:table-cell>
          <table:table-cell office:value-type="float" office:value="0.73" table:style-name="ce29">
            <text:p><text:s/>0.73<text:s/></text:p>
          </table:table-cell>
          <table:table-cell office:value-type="float" office:value="8" table:formula="msoxl:=E15-N15" table:style-name="ce17">
            <text:p><text:s/>8<text:s/></text:p>
          </table:table-cell>
          <table:table-cell office:value-type="float" office:value="6.5040650406504072" table:formula="msoxl:=IF(E15&gt;0, Q15/E15*100, 0)" table:style-name="ce29">
            <text:p><text:s/>6.5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45" table:formula="msoxl:=SUM(B16:D16)" table:style-name="ce17">
            <text:p><text:s/>145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00" table:formula="msoxl:=IF($L16&gt;0, F16/$L16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6&gt;0, H16/$L16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6&gt;0, J16/$L16*100, 0)" table:style-name="ce17">
            <text:p><text:s/>-<text:s/></text:p>
          </table:table-cell>
          <table:table-cell office:value-type="float" office:value="25" table:formula="msoxl:=SUM(F16, H16, J16)" table:style-name="ce17">
            <text:p><text:s/>25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133" table:formula="msoxl:=SUM(L16, M16)" table:style-name="ce17">
            <text:p><text:s/>133<text:s/></text:p>
          </table:table-cell>
          <table:table-cell office:value-type="float" office:value="91.724137931034477" table:formula="msoxl:=IF(E16&gt;0, N16/E16*100, 0)" table:style-name="ce29">
            <text:p><text:s/>91.72<text:s/></text:p>
          </table:table-cell>
          <table:table-cell office:value-type="float" office:value="1.6" table:style-name="ce29">
            <text:p><text:s/>1.60<text:s/></text:p>
          </table:table-cell>
          <table:table-cell office:value-type="float" office:value="12" table:formula="msoxl:=E16-N16" table:style-name="ce17">
            <text:p><text:s/>12<text:s/></text:p>
          </table:table-cell>
          <table:table-cell office:value-type="float" office:value="8.2758620689655178" table:formula="msoxl:=IF(E16&gt;0, Q16/E16*100, 0)" table:style-name="ce29">
            <text:p><text:s/>8.28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62" table:formula="msoxl:=SUM(B17:D17)" table:style-name="ce17">
            <text:p><text:s/>6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0" table:formula="msoxl:=IF($L17&gt;0, F17/$L17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7&gt;0, H17/$L17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7&gt;0, J17/$L17*100, 0)" table:style-name="ce17">
            <text:p><text:s/>-<text:s/></text:p>
          </table:table-cell>
          <table:table-cell office:value-type="float" office:value="8" table:formula="msoxl:=SUM(F17, H17, J17)" table:style-name="ce17">
            <text:p><text:s/>8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53" table:formula="msoxl:=SUM(L17, M17)" table:style-name="ce17">
            <text:p><text:s/>53<text:s/></text:p>
          </table:table-cell>
          <table:table-cell office:value-type="float" office:value="85.483870967741936" table:formula="msoxl:=IF(E17&gt;0, N17/E17*100, 0)" table:style-name="ce29">
            <text:p><text:s/>85.48<text:s/></text:p>
          </table:table-cell>
          <table:table-cell office:value-type="float" office:value="0.81" table:style-name="ce29">
            <text:p><text:s/>0.81<text:s/></text:p>
          </table:table-cell>
          <table:table-cell office:value-type="float" office:value="9" table:formula="msoxl:=E17-N17" table:style-name="ce17">
            <text:p><text:s/>9<text:s/></text:p>
          </table:table-cell>
          <table:table-cell office:value-type="float" office:value="14.516129032258066" table:formula="msoxl:=IF(E17&gt;0, Q17/E17*100, 0)" table:style-name="ce29">
            <text:p><text:s/>14.5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" table:formula="msoxl:=SUM(B18:D18)" table:style-name="ce17">
            <text:p><text:s/>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$L18&gt;0, F18/$L18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8&gt;0, H18/$L18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8&gt;0, J18/$L18*100, 0)" table:style-name="ce17">
            <text:p><text:s/>-<text:s/></text:p>
          </table:table-cell>
          <table:table-cell office:value-type="float" office:value="0" table:formula="msoxl:=SUM(F18, H18, J18)" table:style-name="ce17">
            <text:p><text:s/>-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1" table:formula="msoxl:=SUM(L18, M18)" table:style-name="ce17">
            <text:p><text:s/>21<text:s/></text:p>
          </table:table-cell>
          <table:table-cell office:value-type="float" office:value="60" table:formula="msoxl:=IF(E18&gt;0, N18/E18*100, 0)" table:style-name="ce29">
            <text:p><text:s/>6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4" table:formula="msoxl:=E18-N18" table:style-name="ce17">
            <text:p><text:s/>14<text:s/></text:p>
          </table:table-cell>
          <table:table-cell office:value-type="float" office:value="40" table:formula="msoxl:=IF(E18&gt;0, Q18/E18*100, 0)" table:style-name="ce29">
            <text:p><text:s/>40.0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4" table:formula="msoxl:=SUM(B19:D19)" table:style-name="ce17">
            <text:p><text:s/>3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msoxl:=IF($L19&gt;0, F19/$L19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9&gt;0, H19/$L19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9&gt;0, J19/$L19*100, 0)" table:style-name="ce17">
            <text:p><text:s/>-<text:s/></text:p>
          </table:table-cell>
          <table:table-cell office:value-type="float" office:value="1" table:formula="msoxl:=SUM(F19, H19, J19)" table:style-name="ce17">
            <text:p><text:s/>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9" table:formula="msoxl:=SUM(L19, M19)" table:style-name="ce17">
            <text:p><text:s/>29<text:s/></text:p>
          </table:table-cell>
          <table:table-cell office:value-type="float" office:value="85.294117647058826" table:formula="msoxl:=IF(E19&gt;0, N19/E19*100, 0)" table:style-name="ce29">
            <text:p><text:s/>85.29<text:s/></text:p>
          </table:table-cell>
          <table:table-cell office:value-type="float" office:value="1" table:style-name="ce29">
            <text:p><text:s/>1.00<text:s/></text:p>
          </table:table-cell>
          <table:table-cell office:value-type="float" office:value="5" table:formula="msoxl:=E19-N19" table:style-name="ce17">
            <text:p><text:s/>5<text:s/></text:p>
          </table:table-cell>
          <table:table-cell office:value-type="float" office:value="14.705882352941178" table:formula="msoxl:=IF(E19&gt;0, Q19/E19*100, 0)" table:style-name="ce29">
            <text:p><text:s/>14.7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29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1"/>
          <table:table-cell table:number-columns-repeated="16364"/>
        </table:table-row>
        <table:table-row table:number-rows-repeated="12"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1"/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1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6"/>
          <table:table-cell table:number-columns-repeated="3" table:style-name="ce38"/>
          <table:table-cell table:style-name="ce44"/>
          <table:table-cell office:value-type="string" table:style-name="ce46">
            <text:p>中華民國 111年 5 月 2 日編製</text:p>
          </table:table-cell>
          <table:table-cell table:style-name="ce47"/>
          <table:table-cell table:number-columns-repeated="3" table:style-name="ce44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32"/>
          <table:table-cell table:style-name="ce11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2"/>
          <table:table-cell table:style-name="ce11"/>
          <table:table-cell table:style-name="ce12"/>
          <table:table-cell table:style-name="ce31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16367" table:style-name="ce1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12"/>
          <table:table-cell table:style-name="ce35"/>
          <table:table-cell table:number-columns-repeated="3" table:style-name="ce12"/>
          <table:table-cell table:style-name="ce41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9" table:number-rows-spanned="1" table:style-name="ce58">
            <text:p>本所秘書室依據臺中市政府公文整合資訊系統資料編製。</text:p>
          </table:table-cell>
          <table:covered-table-cell table:number-columns-repeated="8"/>
          <table:table-cell table:style-name="ce12"/>
          <table:table-cell table:style-name="ce35"/>
          <table:table-cell table:style-name="ce12"/>
          <table:table-cell table:style-name="ce42"/>
          <table:table-cell table:style-name="ce41"/>
          <table:table-cell table:number-columns-repeated="2" table:style-name="ce12"/>
          <table:table-cell table:number-columns-repeated="16367" table:style-name="ce1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6" table:number-rows-spanned="1" table:style-name="ce58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 table:style-name="ce12"/>
          <table:table-cell table:number-columns-spanned="13" table:number-rows-spanned="1" table:style-name="ce58"/>
          <table:covered-table-cell table:number-columns-repeated="12"/>
          <table:table-cell table:style-name="ce32"/>
          <table:table-cell table:style-name="ce11"/>
          <table:table-cell table:style-name="ce39"/>
          <table:table-cell table:number-columns-repeated="16367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3T02:02:56Z</meta:creation-date>
    <dc:date>2022-05-03T02:02:56Z</dc:date>
  </office:meta>
</office:document-meta>
</file>