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1">
            <text:p>臺中市新社區公所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7-02-3</text:p>
          </table:table-cell>
          <table:covered-table-cell table:number-columns-repeated="4"/>
          <table:table-cell table:style-name="ce1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5">
            <text:p>中華民國111年 8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20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7">
            <text:p>存查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0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61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442" table:formula="msoxl:=SUM(B12:B40)" table:style-name="ce17">
            <text:p><text:s/>1,442<text:s/></text:p>
          </table:table-cell>
          <table:table-cell office:value-type="float" office:value="162" table:formula="msoxl:=SUM(C12:C40)" table:style-name="ce17">
            <text:p><text:s/>162<text:s/></text:p>
          </table:table-cell>
          <table:table-cell office:value-type="float" office:value="376" table:formula="msoxl:=SUM(D12:D40)" table:style-name="ce17">
            <text:p><text:s/>376<text:s/></text:p>
          </table:table-cell>
          <table:table-cell office:value-type="float" office:value="1980" table:formula="msoxl:=SUM(E12:E40)" table:style-name="ce17">
            <text:p><text:s/>1,980<text:s/></text:p>
          </table:table-cell>
          <table:table-cell office:value-type="float" office:value="430" table:formula="msoxl:=SUM(F12:F40)" table:style-name="ce17">
            <text:p><text:s/>430<text:s/></text:p>
          </table:table-cell>
          <table:table-cell office:value-type="float" office:value="99.767981438515079" table:formula="msoxl:=IF($L11&gt;0, F11/$L11*100, 0)" table:style-name="ce29">
            <text:p><text:s/>99.77<text:s/></text:p>
          </table:table-cell>
          <table:table-cell office:value-type="float" office:value="1" table:formula="msoxl:=SUM(H12:H40)" table:style-name="ce17">
            <text:p><text:s/>1<text:s/></text:p>
          </table:table-cell>
          <table:table-cell office:value-type="float" office:value="0.23201856148491878" table:formula="msoxl:=IF($L11&gt;0, H11/$L11*100, 0)" table:style-name="ce29">
            <text:p><text:s/>0.23<text:s/></text:p>
          </table:table-cell>
          <table:table-cell office:value-type="float" office:value="0" table:formula="msoxl:=SUM(J12:J40)" table:style-name="ce17">
            <text:p><text:s/>-<text:s/></text:p>
          </table:table-cell>
          <table:table-cell office:value-type="float" office:value="0" table:formula="msoxl:=IF($L11&gt;0, J11/$L11*100, 0)" table:style-name="ce17">
            <text:p><text:s/>-<text:s/></text:p>
          </table:table-cell>
          <table:table-cell office:value-type="float" office:value="431" table:formula="msoxl:=SUM(L12:L40)" table:style-name="ce17">
            <text:p><text:s/>431<text:s/></text:p>
          </table:table-cell>
          <table:table-cell office:value-type="float" office:value="1391" table:formula="msoxl:=SUM(M12:M40)" table:style-name="ce17">
            <text:p><text:s/>1,391<text:s/></text:p>
          </table:table-cell>
          <table:table-cell office:value-type="float" office:value="1822" table:formula="msoxl:=SUM(N12:N40)" table:style-name="ce17">
            <text:p><text:s/>1,822<text:s/></text:p>
          </table:table-cell>
          <table:table-cell office:value-type="float" office:value="92.020202020202021" table:formula="msoxl:=IF(E11&gt;0, N11/E11*100, 0)" table:style-name="ce29">
            <text:p><text:s/>92.02<text:s/></text:p>
          </table:table-cell>
          <table:table-cell office:value-type="float" office:value="1.7" table:style-name="ce29">
            <text:p><text:s/>1.70<text:s/></text:p>
          </table:table-cell>
          <table:table-cell office:value-type="float" office:value="158" table:formula="msoxl:=SUM(Q12:Q40)" table:style-name="ce17">
            <text:p><text:s/>158<text:s/></text:p>
          </table:table-cell>
          <table:table-cell office:value-type="float" office:value="7.9797979797979801" table:formula="msoxl:=IF(E11&gt;0, Q11/E11*100, 0)" table:style-name="ce29">
            <text:p><text:s/>7.98<text:s/></text:p>
          </table:table-cell>
          <table:table-cell office:value-type="float" office:value="156" table:formula="msoxl:=SUM(S12:S40)" table:style-name="ce17">
            <text:p><text:s/>156<text:s/></text:p>
          </table:table-cell>
          <table:table-cell office:value-type="float" office:value="2" table:formula="msoxl:=SUM(T12:T40)" table:style-name="ce48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77" table:style-name="ce18">
            <text:p><text:s/>27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342" table:formula="msoxl:=SUM(B12:D12)" table:style-name="ce17">
            <text:p><text:s/>342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100" table:formula="msoxl:=IF($L12&gt;0, F12/$L12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H12/$L12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2&gt;0, J12/$L12*100, 0)" table:style-name="ce17">
            <text:p><text:s/>-<text:s/></text:p>
          </table:table-cell>
          <table:table-cell office:value-type="float" office:value="76" table:formula="msoxl:=SUM(F12, H12, J12)" table:style-name="ce17">
            <text:p><text:s/>76<text:s/></text:p>
          </table:table-cell>
          <table:table-cell office:value-type="float" office:value="240" table:style-name="ce18">
            <text:p><text:s/>240<text:s/></text:p>
          </table:table-cell>
          <table:table-cell office:value-type="float" office:value="316" table:formula="msoxl:=SUM(L12, M12)" table:style-name="ce17">
            <text:p><text:s/>316<text:s/></text:p>
          </table:table-cell>
          <table:table-cell office:value-type="float" office:value="92.397660818713447" table:formula="msoxl:=IF(E12&gt;0, N12/E12*100, 0)" table:style-name="ce29">
            <text:p><text:s/>92.40<text:s/></text:p>
          </table:table-cell>
          <table:table-cell office:value-type="float" office:value="1.67" table:style-name="ce29">
            <text:p><text:s/>1.67<text:s/></text:p>
          </table:table-cell>
          <table:table-cell office:value-type="float" office:value="26" table:formula="msoxl:=E12-N12" table:style-name="ce17">
            <text:p><text:s/>26<text:s/></text:p>
          </table:table-cell>
          <table:table-cell office:value-type="float" office:value="7.6023391812865491" table:formula="msoxl:=IF(E12&gt;0, Q12/E12*100, 0)" table:style-name="ce29">
            <text:p><text:s/>7.6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" table:style-name="ce48">
            <text:p><text:s/>2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76" table:formula="msoxl:=SUM(B13:D13)" table:style-name="ce17">
            <text:p><text:s/>27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00" table:formula="msoxl:=IF($L13&gt;0, F13/$L13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H13/$L13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3&gt;0, J13/$L13*100, 0)" table:style-name="ce17">
            <text:p><text:s/>-<text:s/></text:p>
          </table:table-cell>
          <table:table-cell office:value-type="float" office:value="43" table:formula="msoxl:=SUM(F13, H13, J13)" table:style-name="ce17">
            <text:p><text:s/>43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256" table:formula="msoxl:=SUM(L13, M13)" table:style-name="ce17">
            <text:p><text:s/>256<text:s/></text:p>
          </table:table-cell>
          <table:table-cell office:value-type="float" office:value="92.753623188405797" table:formula="msoxl:=IF(E13&gt;0, N13/E13*100, 0)" table:style-name="ce29">
            <text:p><text:s/>92.75<text:s/></text:p>
          </table:table-cell>
          <table:table-cell office:value-type="float" office:value="1.5" table:style-name="ce29">
            <text:p><text:s/>1.50<text:s/></text:p>
          </table:table-cell>
          <table:table-cell office:value-type="float" office:value="20" table:formula="msoxl:=E13-N13" table:style-name="ce17">
            <text:p><text:s/>20<text:s/></text:p>
          </table:table-cell>
          <table:table-cell office:value-type="float" office:value="7.2463768115942031" table:formula="msoxl:=IF(E13&gt;0, Q13/E13*100, 0)" table:style-name="ce29">
            <text:p><text:s/>7.2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606" table:style-name="ce18">
            <text:p><text:s/>606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895" table:formula="msoxl:=SUM(B14:D14)" table:style-name="ce17">
            <text:p><text:s/>895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99.586776859504127" table:formula="msoxl:=IF($L14&gt;0, F14/$L14*100, 0)" table:style-name="ce29">
            <text:p><text:s/>99.5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.41322314049586778" table:formula="msoxl:=IF($L14&gt;0, H14/$L14*100, 0)" table:style-name="ce29">
            <text:p><text:s/>0.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4&gt;0, J14/$L14*100, 0)" table:style-name="ce17">
            <text:p><text:s/>-<text:s/></text:p>
          </table:table-cell>
          <table:table-cell office:value-type="float" office:value="242" table:formula="msoxl:=SUM(F14, H14, J14)" table:style-name="ce17">
            <text:p><text:s/>242<text:s/></text:p>
          </table:table-cell>
          <table:table-cell office:value-type="float" office:value="591" table:style-name="ce18">
            <text:p><text:s/>591<text:s/></text:p>
          </table:table-cell>
          <table:table-cell office:value-type="float" office:value="833" table:formula="msoxl:=SUM(L14, M14)" table:style-name="ce17">
            <text:p><text:s/>833<text:s/></text:p>
          </table:table-cell>
          <table:table-cell office:value-type="float" office:value="93.072625698324018" table:formula="msoxl:=IF(E14&gt;0, N14/E14*100, 0)" table:style-name="ce29">
            <text:p><text:s/>93.07<text:s/></text:p>
          </table:table-cell>
          <table:table-cell office:value-type="float" office:value="1.94" table:style-name="ce29">
            <text:p><text:s/>1.94<text:s/></text:p>
          </table:table-cell>
          <table:table-cell office:value-type="float" office:value="62" table:formula="msoxl:=E14-N14" table:style-name="ce17">
            <text:p><text:s/>62<text:s/></text:p>
          </table:table-cell>
          <table:table-cell office:value-type="float" office:value="6.927374301675977" table:formula="msoxl:=IF(E14&gt;0, Q14/E14*100, 0)" table:style-name="ce29">
            <text:p><text:s/>6.9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68" table:formula="msoxl:=SUM(B15:D15)" table:style-name="ce17">
            <text:p><text:s/>16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" table:formula="msoxl:=IF($L15&gt;0, F15/$L15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H15/$L15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5&gt;0, J15/$L15*100, 0)" table:style-name="ce17">
            <text:p><text:s/>-<text:s/></text:p>
          </table:table-cell>
          <table:table-cell office:value-type="float" office:value="26" table:formula="msoxl:=SUM(F15, H15, J15)" table:style-name="ce17">
            <text:p><text:s/>26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58" table:formula="msoxl:=SUM(L15, M15)" table:style-name="ce17">
            <text:p><text:s/>158<text:s/></text:p>
          </table:table-cell>
          <table:table-cell office:value-type="float" office:value="94.047619047619051" table:formula="msoxl:=IF(E15&gt;0, N15/E15*100, 0)" table:style-name="ce29">
            <text:p><text:s/>94.05<text:s/></text:p>
          </table:table-cell>
          <table:table-cell office:value-type="float" office:value="1.48" table:style-name="ce29">
            <text:p><text:s/>1.48<text:s/></text:p>
          </table:table-cell>
          <table:table-cell office:value-type="float" office:value="10" table:formula="msoxl:=E15-N15" table:style-name="ce17">
            <text:p><text:s/>10<text:s/></text:p>
          </table:table-cell>
          <table:table-cell office:value-type="float" office:value="5.9523809523809517" table:formula="msoxl:=IF(E15&gt;0, Q15/E15*100, 0)" table:style-name="ce29">
            <text:p><text:s/>5.9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56" table:formula="msoxl:=SUM(B16:D16)" table:style-name="ce17">
            <text:p><text:s/>15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00" table:formula="msoxl:=IF($L16&gt;0, F16/$L16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H16/$L16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6&gt;0, J16/$L16*100, 0)" table:style-name="ce17">
            <text:p><text:s/>-<text:s/></text:p>
          </table:table-cell>
          <table:table-cell office:value-type="float" office:value="26" table:formula="msoxl:=SUM(F16, H16, J16)" table:style-name="ce17">
            <text:p><text:s/>26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42" table:formula="msoxl:=SUM(L16, M16)" table:style-name="ce17">
            <text:p><text:s/>142<text:s/></text:p>
          </table:table-cell>
          <table:table-cell office:value-type="float" office:value="91.025641025641022" table:formula="msoxl:=IF(E16&gt;0, N16/E16*100, 0)" table:style-name="ce29">
            <text:p><text:s/>91.03<text:s/></text:p>
          </table:table-cell>
          <table:table-cell office:value-type="float" office:value="0.85" table:style-name="ce29">
            <text:p><text:s/>0.85<text:s/></text:p>
          </table:table-cell>
          <table:table-cell office:value-type="float" office:value="14" table:formula="msoxl:=E16-N16" table:style-name="ce17">
            <text:p><text:s/>14<text:s/></text:p>
          </table:table-cell>
          <table:table-cell office:value-type="float" office:value="8.9743589743589745" table:formula="msoxl:=IF(E16&gt;0, Q16/E16*100, 0)" table:style-name="ce29">
            <text:p><text:s/>8.9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87" table:formula="msoxl:=SUM(B17:D17)" table:style-name="ce17">
            <text:p><text:s/>8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formula="msoxl:=IF($L17&gt;0, F17/$L17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H17/$L17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7&gt;0, J17/$L17*100, 0)" table:style-name="ce17">
            <text:p><text:s/>-<text:s/></text:p>
          </table:table-cell>
          <table:table-cell office:value-type="float" office:value="14" table:formula="msoxl:=SUM(F17, H17, J17)" table:style-name="ce17">
            <text:p><text:s/>14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76" table:formula="msoxl:=SUM(L17, M17)" table:style-name="ce17">
            <text:p><text:s/>76<text:s/></text:p>
          </table:table-cell>
          <table:table-cell office:value-type="float" office:value="87.356321839080465" table:formula="msoxl:=IF(E17&gt;0, N17/E17*100, 0)" table:style-name="ce29">
            <text:p><text:s/>87.36<text:s/></text:p>
          </table:table-cell>
          <table:table-cell office:value-type="float" office:value="0.75" table:style-name="ce29">
            <text:p><text:s/>0.75<text:s/></text:p>
          </table:table-cell>
          <table:table-cell office:value-type="float" office:value="11" table:formula="msoxl:=E17-N17" table:style-name="ce17">
            <text:p><text:s/>11<text:s/></text:p>
          </table:table-cell>
          <table:table-cell office:value-type="float" office:value="12.643678160919542" table:formula="msoxl:=IF(E17&gt;0, Q17/E17*100, 0)" table:style-name="ce29">
            <text:p><text:s/>12.6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6" table:formula="msoxl:=SUM(B18:D18)" table:style-name="ce17">
            <text:p><text:s/>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msoxl:=IF($L18&gt;0, F18/$L18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H18/$L18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8&gt;0, J18/$L18*100, 0)" table:style-name="ce17">
            <text:p><text:s/>-<text:s/></text:p>
          </table:table-cell>
          <table:table-cell office:value-type="float" office:value="2" table:formula="msoxl:=SUM(F18, H18, J18)" table:style-name="ce17">
            <text:p><text:s/>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3" table:formula="msoxl:=SUM(L18, M18)" table:style-name="ce17">
            <text:p><text:s/>23<text:s/></text:p>
          </table:table-cell>
          <table:table-cell office:value-type="float" office:value="63.888888888888886" table:formula="msoxl:=IF(E18&gt;0, N18/E18*100, 0)" table:style-name="ce29">
            <text:p><text:s/>63.89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13" table:formula="msoxl:=E18-N18" table:style-name="ce17">
            <text:p><text:s/>13<text:s/></text:p>
          </table:table-cell>
          <table:table-cell office:value-type="float" office:value="36.111111111111107" table:formula="msoxl:=IF(E18&gt;0, Q18/E18*100, 0)" table:style-name="ce29">
            <text:p><text:s/>36.1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" table:formula="msoxl:=SUM(B19:D19)" table:style-name="ce17">
            <text:p><text:s/>2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msoxl:=IF($L19&gt;0, F19/$L19*100,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H19/$L19*100,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$L19&gt;0, J19/$L19*100, 0)" table:style-name="ce17">
            <text:p><text:s/>-<text:s/></text:p>
          </table:table-cell>
          <table:table-cell office:value-type="float" office:value="2" table:formula="msoxl:=SUM(F19, H19, J19)" table:style-name="ce17">
            <text:p><text:s/>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8" table:formula="msoxl:=SUM(L19, M19)" table:style-name="ce17">
            <text:p><text:s/>18<text:s/></text:p>
          </table:table-cell>
          <table:table-cell office:value-type="float" office:value="90" table:formula="msoxl:=IF(E19&gt;0, N19/E19*100, 0)" table:style-name="ce29">
            <text:p><text:s/>90.00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2" table:formula="msoxl:=E19-N19" table:style-name="ce17">
            <text:p><text:s/>2<text:s/></text:p>
          </table:table-cell>
          <table:table-cell office:value-type="float" office:value="10" table:formula="msoxl:=IF(E19&gt;0, Q19/E19*100, 0)" table:style-name="ce29">
            <text:p><text:s/>10.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49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49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49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number-columns-spanned="5" table:number-rows-spanned="1" table:style-name="ce64">
            <text:p>中華民國 111年 9 月 1 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6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6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6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2T03:14:01Z</meta:creation-date>
    <dc:date>2022-09-02T03:14:01Z</dc:date>
  </office:meta>
</office:document-meta>
</file>