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1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0" table:formula="msoxl:=SUM(D8:M8)" table:style-name="ce12">
            <text:p><text:s/>10<text:s/></text:p>
          </table:table-cell>
          <table:table-cell office:value-type="float" office:value="1" table:formula="msoxl:=SUM(D9:D19)" table:style-name="ce12">
            <text:p><text:s/>1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6" table:formula="msoxl:=SUM(H9:H19)" table:style-name="ce12">
            <text:p><text:s/>6<text:s/></text:p>
          </table:table-cell>
          <table:table-cell office:value-type="float" office:value="0" table:formula="msoxl:=SUM(I9:I19)" table:style-name="ce12">
            <text:p><text:s/>-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2" table:formula="msoxl:=SUM(K9:K19)" table:style-name="ce12">
            <text:p><text:s/>2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msoxl:=SUM(O9:O19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0" table:formula="msoxl:=SUM(D11:M11)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 年 <text:s/>2 月 15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4T01:40:48Z</meta:creation-date>
    <dc:date>2022-02-24T01:40:48Z</dc:date>
  </office:meta>
</office:document-meta>
</file>