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7">
            <text:p>臺中市新社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新社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1年 <text:s/>04 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45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2" table:formula="msoxl:=SUM(D8:M8)" table:style-name="ce12">
            <text:p><text:s/>12<text:s/></text:p>
          </table:table-cell>
          <table:table-cell office:value-type="float" office:value="3" table:formula="msoxl:=SUM(D9:D19)" table:style-name="ce12">
            <text:p><text:s/>3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6" table:formula="msoxl:=SUM(H9:H19)" table:style-name="ce12">
            <text:p><text:s/>6<text:s/></text:p>
          </table:table-cell>
          <table:table-cell office:value-type="float" office:value="2" table:formula="msoxl:=SUM(I9:I19)" table:style-name="ce12">
            <text:p><text:s/>2<text:s/></text:p>
          </table:table-cell>
          <table:table-cell office:value-type="float" office:value="0" table:formula="msoxl:=SUM(J9:J19)" table:style-name="ce12">
            <text:p><text:s/>-<text:s/></text:p>
          </table:table-cell>
          <table:table-cell office:value-type="float" office:value="1" table:formula="msoxl:=SUM(K9:K19)" table:style-name="ce12">
            <text:p><text:s/>1<text:s/></text:p>
          </table:table-cell>
          <table:table-cell office:value-type="float" office:value="0" table:formula="msoxl:=SUM(L9:L19)" table:style-name="ce12">
            <text:p><text:s/>-<text:s/></text:p>
          </table:table-cell>
          <table:table-cell office:value-type="float" office:value="0" table:formula="msoxl:=SUM(M9:M19)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msoxl:=SUM(O9:O19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及建設課</text:p>
          </table:table-cell>
          <table:covered-table-cell/>
          <table:table-cell office:value-type="float" office:value="12" table:formula="msoxl:=SUM(D11:M11)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formula="msoxl:=SUM(D12:M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msoxl:=SUM(D13:M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formula="msoxl:=SUM(D14:M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style-name="ce39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11" table:style-name="ce13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2"/>
          <table:table-cell table:style-name="ce8"/>
          <table:table-cell table:style-name="ce28"/>
          <table:table-cell table:style-name="ce30"/>
          <table:table-cell office:value-type="string" table:style-name="ce16">
            <text:p>中華民國111 年 5 月 16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string" table:style-name="ce5">
            <text:p>資料來源：本所秘書室依據行政院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2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8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8"/>
          <table:table-cell table:number-columns-repeated="16234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8T06:28:32Z</meta:creation-date>
    <dc:date>2022-05-18T06:28:33Z</dc:date>
  </office:meta>
</office:document-meta>
</file>