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新社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1年 <text:s/>07 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8" table:formula="msoxl:=SUM(D8:M8)" table:style-name="ce12">
            <text:p><text:s/>18<text:s/></text:p>
          </table:table-cell>
          <table:table-cell office:value-type="float" office:value="2" table:formula="msoxl:=SUM(D9:D19)" table:style-name="ce12">
            <text:p><text:s/>2<text:s/></text:p>
          </table:table-cell>
          <table:table-cell office:value-type="float" office:value="1" table:formula="msoxl:=SUM(E9:E19)" table:style-name="ce12">
            <text:p><text:s/>1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1" table:formula="msoxl:=SUM(G9:G19)" table:style-name="ce12">
            <text:p><text:s/>1<text:s/></text:p>
          </table:table-cell>
          <table:table-cell office:value-type="float" office:value="7" table:formula="msoxl:=SUM(H9:H19)" table:style-name="ce12">
            <text:p><text:s/>7<text:s/></text:p>
          </table:table-cell>
          <table:table-cell office:value-type="float" office:value="2" table:formula="msoxl:=SUM(I9:I19)" table:style-name="ce12">
            <text:p><text:s/>2<text:s/></text:p>
          </table:table-cell>
          <table:table-cell office:value-type="float" office:value="1" table:formula="msoxl:=SUM(J9:J19)" table:style-name="ce12">
            <text:p><text:s/>1<text:s/></text:p>
          </table:table-cell>
          <table:table-cell office:value-type="float" office:value="4" table:formula="msoxl:=SUM(K9:K19)" table:style-name="ce12">
            <text:p><text:s/>4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formula="msoxl:=SUM(O9:O19)" table:style-name="ce35">
            <text:p><text:s/>2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18" table:formula="msoxl:=SUM(D11:M11)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style-name="ce35">
            <text:p><text:s/>2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msoxl:=SUM(D12:M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0"/>
          <table:covered-table-cell/>
          <table:table-cell table:number-columns-repeated="11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16">
            <text:p>中華民國111 年 8 月 16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2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8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8"/>
          <table:table-cell table:number-columns-repeated="16234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30T08:13:42Z</meta:creation-date>
    <dc:date>2022-08-30T08:13:42Z</dc:date>
  </office:meta>
</office:document-meta>
</file>