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9.4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92.65pt" style:use-optimal-row-height="false" fo:break-before="auto"/>
    </style:style>
    <style:style style:name="ro4" style:family="table-row">
      <style:table-row-properties style:row-height="70.3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0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8" table:formula="msoxl:=SUM(B13:B33)" table:style-name="ce16">
            <text:p><text:s/>178<text:s/></text:p>
          </table:table-cell>
          <table:table-cell office:value-type="float" office:value="68" table:formula="msoxl:=SUM(C13:C33)" table:style-name="ce16">
            <text:p><text:s/>68<text:s/></text:p>
          </table:table-cell>
          <table:table-cell office:value-type="float" office:value="246" table:formula="msoxl:=B12+C12" table:style-name="ce16">
            <text:p><text:s/>246<text:s/></text:p>
          </table:table-cell>
          <table:table-cell office:value-type="float" office:value="176" table:formula="msoxl:=SUM(E13:E33)" table:style-name="ce16">
            <text:p><text:s/>176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176" table:formula="msoxl:=E12+G12" table:style-name="ce16">
            <text:p><text:s/>176<text:s/></text:p>
          </table:table-cell>
          <table:table-cell office:value-type="float" office:value="71.544715447154474" table:formula="msoxl:=IF(D12&gt;0, I12/D12*100, 0)" table:style-name="ce37">
            <text:p><text:s/>71.54<text:s/></text:p>
          </table:table-cell>
          <table:table-cell office:value-type="float" office:value="70" table:formula="msoxl:=D12-I12" table:style-name="ce16">
            <text:p><text:s/>70<text:s/></text:p>
          </table:table-cell>
          <table:table-cell office:value-type="float" office:value="28.455284552845526" table:formula="msoxl:=IF(D12&gt;0, K12/D12*100, 0)" table:style-name="ce37">
            <text:p><text:s/>28.46<text:s/></text:p>
          </table:table-cell>
          <table:table-cell office:value-type="float" office:value="67" table:formula="msoxl:=K12-N12" table:style-name="ce16">
            <text:p><text:s/>67<text:s/></text:p>
          </table:table-cell>
          <table:table-cell office:value-type="float" office:value="3" table:formula="msoxl:=SUM(N13:N33)" table:style-name="ce46">
            <text:p><text:s/>3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formula="msoxl:=B13+C13" table:style-name="ce23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8" table:formula="msoxl:=E13+G13" table:style-name="ce23">
            <text:p><text:s/>8<text:s/></text:p>
          </table:table-cell>
          <table:table-cell office:value-type="float" office:value="80" table:formula="msoxl:=IF(D13&gt;0, I13/D13*100, 0)" table:style-name="ce37">
            <text:p><text:s/>80.00<text:s/></text:p>
          </table:table-cell>
          <table:table-cell office:value-type="float" office:value="2" table:formula="msoxl:=D13-I13" table:style-name="ce23">
            <text:p><text:s/>2<text:s/></text:p>
          </table:table-cell>
          <table:table-cell office:value-type="float" office:value="20" table:formula="msoxl:=IF(D13&gt;0, K13/D13*100, 0)" table:style-name="ce37">
            <text:p><text:s/>2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0" table:formula="msoxl:=B14+C14" table:style-name="ce23">
            <text:p><text:s/>8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56" table:formula="msoxl:=E14+G14" table:style-name="ce23">
            <text:p><text:s/>56<text:s/></text:p>
          </table:table-cell>
          <table:table-cell office:value-type="float" office:value="70" table:formula="msoxl:=IF(D14&gt;0, I14/D14*100, 0)" table:style-name="ce37">
            <text:p><text:s/>70.00<text:s/></text:p>
          </table:table-cell>
          <table:table-cell office:value-type="float" office:value="24" table:formula="msoxl:=D14-I14" table:style-name="ce23">
            <text:p><text:s/>24<text:s/></text:p>
          </table:table-cell>
          <table:table-cell office:value-type="float" office:value="30" table:formula="msoxl:=IF(D14&gt;0, K14/D14*100, 0)" table:style-name="ce37">
            <text:p><text:s/>30.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56" table:formula="msoxl:=B15+C15" table:style-name="ce23">
            <text:p><text:s/>156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112" table:formula="msoxl:=E15+G15" table:style-name="ce23">
            <text:p><text:s/>112<text:s/></text:p>
          </table:table-cell>
          <table:table-cell office:value-type="float" office:value="71.794871794871796" table:formula="msoxl:=IF(D15&gt;0, I15/D15*100, 0)" table:style-name="ce37">
            <text:p><text:s/>71.79<text:s/></text:p>
          </table:table-cell>
          <table:table-cell office:value-type="float" office:value="44" table:formula="msoxl:=D15-I15" table:style-name="ce23">
            <text:p><text:s/>44<text:s/></text:p>
          </table:table-cell>
          <table:table-cell office:value-type="float" office:value="28.205128205128204" table:formula="msoxl:=IF(D15&gt;0, K15/D15*100, 0)" table:style-name="ce37">
            <text:p><text:s/>28.2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6+C16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E16/I16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0" table:formula="msoxl:=E16+G16" table:style-name="ce23">
            <text:p><text:s/>-<text:s/></text:p>
          </table:table-cell>
          <table:table-cell office:value-type="float" office:value="0" table:formula="msoxl:=IF(D16&gt;0, I16/D16*100, 0)" table:style-name="ce37">
            <text:p><text:s/>-<text:s text:c="3"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3">
            <text:p>中華民國 111 年 1 <text:s/>月 3 <text:s/>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5T03:43:23Z</meta:creation-date>
    <dc:date>2022-01-05T03:43:23Z</dc:date>
  </office:meta>
</office:document-meta>
</file>