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6" table:formula="msoxl:=SUM(B13:B33)" table:style-name="ce16">
            <text:p><text:s/>106<text:s/></text:p>
          </table:table-cell>
          <table:table-cell office:value-type="float" office:value="73" table:formula="msoxl:=SUM(C13:C33)" table:style-name="ce16">
            <text:p><text:s/>73<text:s/></text:p>
          </table:table-cell>
          <table:table-cell office:value-type="float" office:value="179" table:formula="msoxl:=B12+C12" table:style-name="ce16">
            <text:p><text:s/>179<text:s/></text:p>
          </table:table-cell>
          <table:table-cell office:value-type="float" office:value="109" table:formula="msoxl:=SUM(E13:E33)" table:style-name="ce16">
            <text:p><text:s/>109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6">
            <text:p><text:s/>-<text:s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109" table:formula="msoxl:=E12+G12" table:style-name="ce16">
            <text:p><text:s/>109<text:s/></text:p>
          </table:table-cell>
          <table:table-cell office:value-type="float" office:value="60.893854748603346" table:formula="msoxl:=IF(D12&gt;0, I12/D12*100, 0)" table:style-name="ce37">
            <text:p><text:s/>60.89<text:s/></text:p>
          </table:table-cell>
          <table:table-cell office:value-type="float" office:value="70" table:formula="msoxl:=D12-I12" table:style-name="ce16">
            <text:p><text:s/>70<text:s/></text:p>
          </table:table-cell>
          <table:table-cell office:value-type="float" office:value="39.106145251396647" table:formula="msoxl:=IF(D12&gt;0, K12/D12*100, 0)" table:style-name="ce37">
            <text:p><text:s/>39.11<text:s/></text:p>
          </table:table-cell>
          <table:table-cell office:value-type="float" office:value="68" table:formula="msoxl:=K12-N12" table:style-name="ce16">
            <text:p><text:s/>68<text:s/></text:p>
          </table:table-cell>
          <table:table-cell office:value-type="float" office:value="2" table:formula="msoxl:=SUM(N13:N33)" table:style-name="ce46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msoxl:=B13+C13" table:style-name="ce23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1" table:formula="msoxl:=E13+G13" table:style-name="ce23">
            <text:p><text:s/>1<text:s/></text:p>
          </table:table-cell>
          <table:table-cell office:value-type="float" office:value="33.333333333333329" table:formula="msoxl:=IF(D13&gt;0, I13/D13*100, 0)" table:style-name="ce37">
            <text:p><text:s/>33.33<text:s/></text:p>
          </table:table-cell>
          <table:table-cell office:value-type="float" office:value="2" table:formula="msoxl:=D13-I13" table:style-name="ce23">
            <text:p><text:s/>2<text:s/></text:p>
          </table:table-cell>
          <table:table-cell office:value-type="float" office:value="66.666666666666657" table:formula="msoxl:=IF(D13&gt;0, K13/D13*100, 0)" table:style-name="ce37">
            <text:p><text:s/>66.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2" table:formula="msoxl:=B14+C14" table:style-name="ce23">
            <text:p><text:s/>102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63" table:formula="msoxl:=E14+G14" table:style-name="ce23">
            <text:p><text:s/>63<text:s/></text:p>
          </table:table-cell>
          <table:table-cell office:value-type="float" office:value="61.764705882352942" table:formula="msoxl:=IF(D14&gt;0, I14/D14*100, 0)" table:style-name="ce37">
            <text:p><text:s/>61.76<text:s/></text:p>
          </table:table-cell>
          <table:table-cell office:value-type="float" office:value="39" table:formula="msoxl:=D14-I14" table:style-name="ce23">
            <text:p><text:s/>39<text:s/></text:p>
          </table:table-cell>
          <table:table-cell office:value-type="float" office:value="38.235294117647058" table:formula="msoxl:=IF(D14&gt;0, K14/D14*100, 0)" table:style-name="ce37">
            <text:p><text:s/>38.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4" table:formula="msoxl:=B15+C15" table:style-name="ce23">
            <text:p><text:s/>7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45" table:formula="msoxl:=E15+G15" table:style-name="ce23">
            <text:p><text:s/>45<text:s/></text:p>
          </table:table-cell>
          <table:table-cell office:value-type="float" office:value="60.810810810810814" table:formula="msoxl:=IF(D15&gt;0, I15/D15*100, 0)" table:style-name="ce37">
            <text:p><text:s/>60.81<text:s/></text:p>
          </table:table-cell>
          <table:table-cell office:value-type="float" office:value="29" table:formula="msoxl:=D15-I15" table:style-name="ce23">
            <text:p><text:s/>29<text:s/></text:p>
          </table:table-cell>
          <table:table-cell office:value-type="float" office:value="39.189189189189186" table:formula="msoxl:=IF(D15&gt;0, K15/D15*100, 0)" table:style-name="ce37">
            <text:p><text:s/>39.1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6+C16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E16/I16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0" table:formula="msoxl:=E16+G16" table:style-name="ce23">
            <text:p><text:s/>-<text:s/></text:p>
          </table:table-cell>
          <table:table-cell office:value-type="float" office:value="0" table:formula="msoxl:=IF(D16&gt;0, I16/D16*100, 0)" table:style-name="ce37">
            <text:p><text:s/>-<text:s text:c="3"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7+C17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E17/I17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0" table:formula="msoxl:=E17+G17" table:style-name="ce23">
            <text:p><text:s/>-<text:s/></text:p>
          </table:table-cell>
          <table:table-cell office:value-type="float" office:value="0" table:formula="msoxl:=IF(D17&gt;0, I17/D17*100, 0)" table:style-name="ce37">
            <text:p><text:s/>-<text:s text:c="3"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3">
            <text:p>中華民國 111 年 3 <text:s/>月 1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5:58:42Z</meta:creation-date>
    <dc:date>2022-03-03T05:58:42Z</dc:date>
  </office:meta>
</office:document-meta>
</file>