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1年 6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7" table:formula="msoxl:=SUM(B13:B33)" table:style-name="ce16">
            <text:p><text:s/>127<text:s/></text:p>
          </table:table-cell>
          <table:table-cell office:value-type="float" office:value="60" table:formula="msoxl:=SUM(C13:C33)" table:style-name="ce16">
            <text:p><text:s/>60<text:s/></text:p>
          </table:table-cell>
          <table:table-cell office:value-type="float" office:value="187" table:formula="msoxl:=B12+C12" table:style-name="ce16">
            <text:p><text:s/>187<text:s/></text:p>
          </table:table-cell>
          <table:table-cell office:value-type="float" office:value="118" table:formula="msoxl:=SUM(E13:E33)" table:style-name="ce16">
            <text:p><text:s/>118<text:s/></text:p>
          </table:table-cell>
          <table:table-cell office:value-type="float" office:value="100" table:formula="msoxl:=IF(I12&gt;0, E12/I12*100, 0)" table:style-name="ce27">
            <text:p><text:s/>100.00<text:s/></text:p>
          </table:table-cell>
          <table:table-cell office:value-type="float" office:value="0" table:formula="msoxl:=SUM(G13:G33)" table:style-name="ce16">
            <text:p><text:s/>-<text:s/></text:p>
          </table:table-cell>
          <table:table-cell office:value-type="float" office:value="0" table:formula="msoxl:=IF(I12&gt;0, G12/I12*100, 0)" table:style-name="ce27">
            <text:p><text:s/>-<text:s text:c="3"/></text:p>
          </table:table-cell>
          <table:table-cell office:value-type="float" office:value="118" table:formula="msoxl:=E12+G12" table:style-name="ce16">
            <text:p><text:s/>118<text:s/></text:p>
          </table:table-cell>
          <table:table-cell office:value-type="float" office:value="63.101604278074866" table:formula="msoxl:=IF(D12&gt;0, I12/D12*100, 0)" table:style-name="ce37">
            <text:p><text:s/>63.10<text:s/></text:p>
          </table:table-cell>
          <table:table-cell office:value-type="float" office:value="69" table:formula="msoxl:=D12-I12" table:style-name="ce16">
            <text:p><text:s/>69<text:s/></text:p>
          </table:table-cell>
          <table:table-cell office:value-type="float" office:value="36.898395721925134" table:formula="msoxl:=IF(D12&gt;0, K12/D12*100, 0)" table:style-name="ce37">
            <text:p><text:s/>36.90<text:s/></text:p>
          </table:table-cell>
          <table:table-cell office:value-type="float" office:value="67" table:formula="msoxl:=K12-N12" table:style-name="ce16">
            <text:p><text:s/>67<text:s/></text:p>
          </table:table-cell>
          <table:table-cell office:value-type="float" office:value="2" table:formula="msoxl:=SUM(N13:N33)" table:style-name="ce46">
            <text:p><text:s/>2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B13+C13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E13/I13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0" table:formula="msoxl:=E13+G13" table:style-name="ce23">
            <text:p><text:s/>-<text:s/></text:p>
          </table:table-cell>
          <table:table-cell office:value-type="float" office:value="0" table:formula="msoxl:=IF(D13&gt;0, I13/D13*100, 0)" table:style-name="ce37">
            <text:p><text:s/>-<text:s text:c="3"/></text:p>
          </table:table-cell>
          <table:table-cell office:value-type="float" office:value="1" table:formula="msoxl:=D13-I13" table:style-name="ce23">
            <text:p><text:s/>1<text:s/></text:p>
          </table:table-cell>
          <table:table-cell office:value-type="float" office:value="100" table:formula="msoxl:=IF(D13&gt;0, K13/D13*100, 0)" table:style-name="ce3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8" table:formula="msoxl:=B14+C14" table:style-name="ce23">
            <text:p><text:s/>9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00" table:formula="msoxl:=IF(I14&gt;0, E14/I14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66" table:formula="msoxl:=E14+G14" table:style-name="ce23">
            <text:p><text:s/>66<text:s/></text:p>
          </table:table-cell>
          <table:table-cell office:value-type="float" office:value="67.346938775510196" table:formula="msoxl:=IF(D14&gt;0, I14/D14*100, 0)" table:style-name="ce37">
            <text:p><text:s/>67.35<text:s/></text:p>
          </table:table-cell>
          <table:table-cell office:value-type="float" office:value="32" table:formula="msoxl:=D14-I14" table:style-name="ce23">
            <text:p><text:s/>32<text:s/></text:p>
          </table:table-cell>
          <table:table-cell office:value-type="float" office:value="32.653061224489797" table:formula="msoxl:=IF(D14&gt;0, K14/D14*100, 0)" table:style-name="ce37">
            <text:p><text:s/>32.6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7" table:formula="msoxl:=B15+C15" table:style-name="ce23">
            <text:p><text:s/>87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0" table:formula="msoxl:=IF(I15&gt;0, E15/I15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5&gt;0, G15/I15*100, 0)" table:style-name="ce27">
            <text:p><text:s/>-<text:s text:c="3"/></text:p>
          </table:table-cell>
          <table:table-cell office:value-type="float" office:value="51" table:formula="msoxl:=E15+G15" table:style-name="ce23">
            <text:p><text:s/>51<text:s/></text:p>
          </table:table-cell>
          <table:table-cell office:value-type="float" office:value="58.620689655172406" table:formula="msoxl:=IF(D15&gt;0, I15/D15*100, 0)" table:style-name="ce37">
            <text:p><text:s/>58.62<text:s/></text:p>
          </table:table-cell>
          <table:table-cell office:value-type="float" office:value="36" table:formula="msoxl:=D15-I15" table:style-name="ce23">
            <text:p><text:s/>36<text:s/></text:p>
          </table:table-cell>
          <table:table-cell office:value-type="float" office:value="41.379310344827587" table:formula="msoxl:=IF(D15&gt;0, K15/D15*100, 0)" table:style-name="ce37">
            <text:p><text:s/>41.3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6+C16" table:style-name="ce2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6&gt;0, E16/I16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1" table:formula="msoxl:=E16+G16" table:style-name="ce23">
            <text:p><text:s/>1<text:s/></text:p>
          </table:table-cell>
          <table:table-cell office:value-type="float" office:value="100" table:formula="msoxl:=IF(D16&gt;0, I16/D16*100, 0)" table:style-name="ce37">
            <text:p><text:s/>100.00<text:s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7+C17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E17/I17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0" table:formula="msoxl:=E17+G17" table:style-name="ce23">
            <text:p><text:s/>-<text:s/></text:p>
          </table:table-cell>
          <table:table-cell office:value-type="float" office:value="0" table:formula="msoxl:=IF(D17&gt;0, I17/D17*100, 0)" table:style-name="ce37">
            <text:p><text:s/>-<text:s text:c="3"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3">
            <text:p>中華民國 111 年 <text:s/>7 <text:s/>月 1 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4T02:49:32Z</meta:creation-date>
    <dc:date>2022-07-04T02:49:32Z</dc:date>
  </office:meta>
</office:document-meta>
</file>