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" style:family="table-cell" style:parent-style-name="Default" style:data-style-name="N6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6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2" style:family="table-cell" style:parent-style-name="Default" style:data-style-name="N6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6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5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1.25pt" style:use-optimal-row-height="false" fo:break-before="auto"/>
    </style:style>
    <style:style style:name="ro5" style:family="table-row">
      <style:table-row-properties style:row-height="139.35pt" style:use-optimal-row-height="false" fo:break-before="auto"/>
    </style:style>
    <style:style style:name="ro6" style:family="table-row">
      <style:table-row-properties style:row-height="230.85pt" style:use-optimal-row-height="false" fo:break-before="auto"/>
    </style:style>
    <style:style style:name="ro7" style:family="table-row">
      <style:table-row-properties style:row-height="146.6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41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新社區公所</text:p>
          </table:table-cell>
          <table:table-cell table:style-name="ce38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20"/>
          <table:table-cell table:style-name="ce28"/>
          <table:table-cell table:style-name="ce29"/>
          <table:table-cell table:style-name="ce30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8"/>
          <table:table-cell table:number-columns-repeated="16371" table:style-name="ce1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number-columns-spanned="11" table:number-rows-spanned="1" table:style-name="ce42">
            <text:p>臺 中 市 新 社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number-columns-spanned="9" table:number-rows-spanned="1" table:style-name="ce43">
            <text:p>中華民國110年度</text:p>
          </table:table-cell>
          <table:covered-table-cell table:number-columns-repeated="8"/>
          <table:table-cell table:style-name="ce31"/>
          <table:table-cell office:value-type="string" table:style-name="ce33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4">
            <text:p>其 <text:s text:c="2"/>他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157855082" table:style-name="ce17">
            <text:p>157,855,082<text:s/></text:p>
          </table:table-cell>
          <table:table-cell office:value-type="float" office:value="24369279" table:formula="msoxl:=SUM(D9:D12)" table:style-name="ce21">
            <text:p><text:s/>24,369,279<text:s/></text:p>
          </table:table-cell>
          <table:table-cell office:value-type="float" office:value="14004977" table:formula="msoxl:=SUM(E9:E12)" table:style-name="ce21">
            <text:p><text:s/>14,004,977<text:s/></text:p>
          </table:table-cell>
          <table:table-cell office:value-type="float" office:value="113620914" table:formula="msoxl:=SUM(F9:F12)" table:style-name="ce22">
            <text:p><text:s/>113,620,914<text:s/></text:p>
          </table:table-cell>
          <table:table-cell office:value-type="float" office:value="1434580" table:formula="msoxl:=SUM(G9:G12)" table:style-name="ce26">
            <text:p><text:s/>1,434,580<text:s/></text:p>
          </table:table-cell>
          <table:table-cell office:value-type="float" office:value="2321971" table:formula="msoxl:=SUM(H9:H12)" table:style-name="ce22">
            <text:p><text:s/>2,321,971<text:s/></text:p>
          </table:table-cell>
          <table:table-cell office:value-type="float" office:value="2103361" table:formula="msoxl:=SUM(I9:I12)" table:style-name="ce22">
            <text:p><text:s/>2,103,361<text:s/></text:p>
          </table:table-cell>
          <table:table-cell office:value-type="float" office:value="0" table:formula="msoxl:=SUM(J9:J12)" table:style-name="ce22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office:value-type="float" office:value="0" table:formula="msoxl:=SUM(L9:L12)" table:style-name="ce35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68282779" table:style-name="ce17">
            <text:p>68,282,779<text:s/></text:p>
          </table:table-cell>
          <table:table-cell office:value-type="float" office:value="20457228" table:style-name="ce21">
            <text:p><text:s/>20,457,228<text:s/></text:p>
          </table:table-cell>
          <table:table-cell office:value-type="float" office:value="36220" table:style-name="ce21">
            <text:p><text:s/>36,220<text:s/></text:p>
          </table:table-cell>
          <table:table-cell office:value-type="float" office:value="42210949" table:style-name="ce21">
            <text:p><text:s/>42,210,949<text:s/></text:p>
          </table:table-cell>
          <table:table-cell office:value-type="float" office:value="1367822" table:style-name="ce21">
            <text:p><text:s/>1,367,822<text:s/></text:p>
          </table:table-cell>
          <table:table-cell office:value-type="float" office:value="2110243" table:style-name="ce22">
            <text:p><text:s/>2,110,243<text:s/></text:p>
          </table:table-cell>
          <table:table-cell office:value-type="float" office:value="2100317" table:style-name="ce22">
            <text:p><text:s/>2,100,3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89572303" table:style-name="ce17">
            <text:p>89,572,303<text:s/></text:p>
          </table:table-cell>
          <table:table-cell office:value-type="float" office:value="3912051" table:style-name="ce21">
            <text:p><text:s/>3,912,051<text:s/></text:p>
          </table:table-cell>
          <table:table-cell office:value-type="float" office:value="13968757" table:style-name="ce22">
            <text:p><text:s/>13,968,757<text:s/></text:p>
          </table:table-cell>
          <table:table-cell office:value-type="float" office:value="71409965" table:style-name="ce22">
            <text:p><text:s/>71,409,965<text:s/></text:p>
          </table:table-cell>
          <table:table-cell office:value-type="float" office:value="66758" table:style-name="ce22">
            <text:p><text:s/>66,758<text:s/></text:p>
          </table:table-cell>
          <table:table-cell office:value-type="float" office:value="211728" table:style-name="ce22">
            <text:p><text:s/>211,728<text:s/></text:p>
          </table:table-cell>
          <table:table-cell office:value-type="float" office:value="3044" table:style-name="ce22">
            <text:p><text:s/>3,0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9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4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9"/>
          <table:table-cell office:value-type="string" table:number-columns-spanned="2" table:number-rows-spanned="1" table:style-name="ce40">
            <text:p><text:s text:c="2"/>機 關 首 長</text:p>
          </table:table-cell>
          <table:covered-table-cell/>
          <table:table-cell table:style-name="ce37"/>
          <table:table-cell table:number-columns-repeated="16372" table:style-name="ce1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style-name="ce25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7"/>
          <table:table-cell table:number-columns-repeated="16367"/>
        </table:table-row>
        <table:table-row table:style-name="ro7">
          <table:table-cell table:style-name="ce2"/>
          <table:table-cell table:number-columns-repeated="3" table:style-name="ce12"/>
          <table:table-cell table:style-name="ce23"/>
          <table:table-cell table:number-columns-repeated="3" table:style-name="ce25"/>
          <table:table-cell table:number-columns-repeated="2" table:style-name="ce12"/>
          <table:table-cell table:style-name="ce32"/>
          <table:table-cell office:value-type="string" table:style-name="ce32">
            <text:p>中華民國111年1月5日 編製</text:p>
          </table:table-cell>
          <table:table-cell table:number-columns-repeated="5" table:style-name="ce27"/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7"/>
          <table:table-cell table:number-columns-repeated="16367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7"/>
          <table:table-cell table:number-columns-repeated="16367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7"/>
          <table:table-cell table:number-columns-repeated="16367"/>
        </table:table-row>
        <table:table-row table:number-rows-repeated="4" table:style-name="ro8">
          <table:table-cell table:number-columns-repeated="13" table:style-name="ce5"/>
          <table:table-cell table:number-columns-repeated="16371" table:style-name="ce1"/>
        </table:table-row>
        <table:table-row table:number-rows-repeated="10" table:style-name="ro9">
          <table:table-cell table:number-columns-repeated="12" table:style-name="ce2"/>
          <table:table-cell table:number-columns-repeated="16372" table:style-name="ce1"/>
        </table:table-row>
        <table:table-row table:number-rows-repeated="168" table:style-name="ro9">
          <table:table-cell table:number-columns-repeated="12" table:style-name="ce2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9:17:01Z</meta:creation-date>
    <dc:date>2022-01-07T09:17:01Z</dc:date>
  </office:meta>
</office:document-meta>
</file>