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8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43">
            <text:p>臺中市新社區公所</text:p>
          </table:table-cell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6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<text:s/>臺中市新社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9">
            <text:p>中華民國110年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8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2"/>
          <table:table-cell table:style-name="ce35"/>
          <table:table-cell office:value-type="string" table:style-name="ce45">
            <text:p>中華民國111年1月5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style-name="ro7">
          <table:table-cell table:style-name="ce1"/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3">
            <text:p>資料來源：本所農業及建設課依據災害搶修搶險工程決算書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8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4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16:13Z</meta:creation-date>
    <dc:date>2022-01-17T08:16:13Z</dc:date>
  </office:meta>
</office:document-meta>
</file>