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03.35pt" style:use-optimal-row-height="false" fo:break-before="auto"/>
    </style:style>
    <style:style style:name="ro2" style:family="table-row">
      <style:table-row-properties style:row-height="286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7.85pt" style:use-optimal-row-height="false" fo:break-before="auto"/>
    </style:style>
    <style:style style:name="ro6" style:family="table-row">
      <style:table-row-properties style:row-height="89.8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145.9pt" style:use-optimal-row-height="false" fo:break-before="auto"/>
    </style:style>
    <style:style style:name="ro9" style:family="table-row">
      <style:table-row-properties style:row-height="129.6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91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style-name="ce46">
            <text:p>11260-90-02-3</text:p>
          </table:table-cell>
          <table:table-cell table:style-name="ce42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7">
            <text:p>臺中市新社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0">
            <text:p>中華民國110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9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9"/>
          <table:table-cell office:value-type="string" table:style-name="ce54">
            <text:p>中華民國111年1月5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依據災害搶修搶險工程決算書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1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16:48Z</meta:creation-date>
    <dc:date>2022-01-17T08:16:48Z</dc:date>
  </office:meta>
</office:document-meta>
</file>