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新社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新社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新社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1年第2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1年第2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4">
            <text:p>中華民國111年第2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6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1">
            <text:p>中華民國111年7月4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實際情形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8:28:48Z</meta:creation-date>
    <dc:date>2022-07-08T08:28:48Z</dc:date>
  </office:meta>
</office:document-meta>
</file>