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309.6pt" style:use-optimal-row-height="false" fo:break-before="auto"/>
    </style:style>
    <style:style style:name="ro7" style:family="table-row">
      <style:table-row-properties style:row-height="139.35pt" style:use-optimal-row-height="false" fo:break-before="auto"/>
    </style:style>
    <style:style style:name="ro8" style:family="table-row">
      <style:table-row-properties style:row-height="81.95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1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21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2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2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新社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新社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3">
            <text:p>中華民國110年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msoxl:=E8+H8+K8+N8+Q8+U8+X8+AA8+AD8+AG8+AJ8+AM8" table:style-name="ce13">
            <text:p><text:s/>3<text:s/></text:p>
          </table:table-cell>
          <table:table-cell office:value-type="float" office:value="0" table:formula="msoxl:=F8+I8+L8+O8+R8+V8+Y8+AB8+AE8+AH8+AK8+AN8" table:style-name="ce20">
            <text:p><text:s/>-<text:s text:c="3"/></text:p>
          </table:table-cell>
          <table:table-cell office:value-type="float" office:value="3" table:formula="msoxl:=G8+J8+M8+P8+S8+W8+Z8+AC8+AF8+AI8+AL8+AO8" table:style-name="ce13">
            <text:p><text:s/>3<text:s/></text:p>
          </table:table-cell>
          <table:table-cell office:value-type="float" office:value="0" table:formula="msoxl:=F8+G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I8+J8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msoxl:=L8+M8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msoxl:=O8+P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R8+S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Y8+Z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AB8+AC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AE8+AF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AH8+AI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AK8+AL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AN8+AO8" table:style-name="ce20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29"/>
          <table:table-cell table:style-name="ce33"/>
          <table:table-cell table:number-columns-repeated="19" table:style-name="ce15"/>
          <table:table-cell office:value-type="string" table:style-name="ce39">
            <text:p>中華民國111年01月0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7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7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7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9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21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47:17Z</meta:creation-date>
    <dc:date>2022-01-18T10:47:17Z</dc:date>
  </office:meta>
</office:document-meta>
</file>