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1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6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0">
            <text:p>臺中市新社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新社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0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4"/>
          <table:table-cell office:value-type="float" office:value="7" table:formula="msoxl:=SUM(C8:E8)" table:style-name="ce11">
            <text:p>7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4" table:formula="msoxl:=SUM(G8:H8)" table:style-name="ce11">
            <text:p>2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1" table:formula="msoxl:=SUM(J8:K8)" table:style-name="ce11">
            <text:p>11<text:s/>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5">
            <text:p>9</text:p>
          </table:table-cell>
          <table:table-cell table:style-name="ce13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2"/>
          <table:table-cell table:style-name="ce25"/>
          <table:table-cell table:style-name="ce13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4"/>
          <table:table-cell table:number-columns-repeated="7" table:style-name="ce12"/>
          <table:table-cell office:value-type="string" table:style-name="ce26">
            <text:p>中華民國111年1月11日編製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3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9T07:34:49Z</meta:creation-date>
    <dc:date>2022-01-19T07:34:49Z</dc:date>
  </office:meta>
</office:document-meta>
</file>