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48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2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46"/>
          <table:covered-table-cell table:number-columns-repeated="2"/>
          <table:table-cell table:style-name="ce36"/>
          <table:table-cell table:number-columns-repeated="3" table:style-name="ce18"/>
          <table:table-cell table:style-name="ce2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養護工程處</text:p>
          </table:table-cell>
          <table:covered-table-cell table:number-columns-repeated="2"/>
          <table:table-cell table:style-name="ce34"/>
          <table:table-cell table:number-columns-repeated="35" table:style-name="ce11"/>
          <table:table-cell table:number-columns-repeated="16334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9">
            <text:p>次年2月底前編報</text:p>
          </table:table-cell>
          <table:covered-table-cell/>
          <table:table-cell table:style-name="ce37"/>
          <table:table-cell table:number-columns-repeated="4" table:style-name="ce16"/>
          <table:table-cell table:style-name="ce23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20535-07-03-2</text:p>
          </table:table-cell>
          <table:covered-table-cell table:number-columns-repeated="2"/>
          <table:table-cell table:style-name="ce34"/>
          <table:table-cell table:number-columns-repeated="35" table:style-name="ce11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40">
            <text:p>臺中市公園公廁數量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4">
          <table:table-cell table:number-columns-repeated="4" table:style-name="ce3"/>
          <table:table-cell office:value-type="string" table:number-columns-spanned="5" table:number-rows-spanned="1" table:style-name="ce41">
            <text:p>中華民國110年底</text:p>
          </table:table-cell>
          <table:covered-table-cell table:number-columns-repeated="4"/>
          <table:table-cell table:number-columns-repeated="4" table:style-name="ce3"/>
          <table:table-cell office:value-type="string" table:style-name="ce29">
            <text:p>單位：座、個、間、％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3">
            <text:p>座數(座)</text:p>
          </table:table-cell>
          <table:table-cell office:value-type="string" table:number-columns-spanned="4" table:number-rows-spanned="1" table:style-name="ce43">
            <text:p>數量（個)</text:p>
          </table:table-cell>
          <table:covered-table-cell table:number-columns-repeated="3"/>
          <table:table-cell office:value-type="string" table:number-columns-spanned="5" table:number-rows-spanned="1" table:style-name="ce43">
            <text:p>廁間數(間)</text:p>
          </table:table-cell>
          <table:covered-table-cell table:number-columns-repeated="4"/>
          <table:table-cell office:value-type="string" table:number-columns-spanned="3" table:number-rows-spanned="1" table:style-name="ce44">
            <text:p>廁間比率(%)</text:p>
          </table:table-cell>
          <table:covered-table-cell table:number-columns-repeated="2"/>
          <table:table-cell table:style-name="ce38"/>
          <table:table-cell table:number-columns-repeated="35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2">
            <text:p>男廁</text:p>
          </table:table-cell>
          <table:table-cell office:value-type="string" table:style-name="ce12">
            <text:p>女廁</text:p>
          </table:table-cell>
          <table:table-cell office:value-type="string" table:style-name="ce12">
            <text:p>無障礙廁所</text:p>
          </table:table-cell>
          <table:table-cell office:value-type="string" table:style-name="ce12">
            <text:p>親子廁所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廁</text:p>
          </table:table-cell>
          <table:table-cell office:value-type="string" table:style-name="ce12">
            <text:p>女廁</text:p>
          </table:table-cell>
          <table:table-cell office:value-type="string" table:style-name="ce12">
            <text:p>無障礙廁所</text:p>
          </table:table-cell>
          <table:table-cell office:value-type="string" table:style-name="ce12">
            <text:p>親子廁所</text:p>
          </table:table-cell>
          <table:table-cell office:value-type="string" table:style-name="ce12">
            <text:p>男廁</text:p>
          </table:table-cell>
          <table:table-cell office:value-type="string" table:style-name="ce12">
            <text:p>女廁</text:p>
          </table:table-cell>
          <table:table-cell office:value-type="string" table:style-name="ce30">
            <text:p>不分男女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24" table:formula="msoxl:=SUM(B8:B32)" table:style-name="ce13">
            <text:p><text:s/>224<text:s/></text:p>
          </table:table-cell>
          <table:table-cell office:value-type="float" office:value="168" table:formula="msoxl:=SUM(C8:C32)" table:style-name="ce13">
            <text:p><text:s/>168<text:s/></text:p>
          </table:table-cell>
          <table:table-cell office:value-type="float" office:value="145" table:formula="msoxl:=SUM(D8:D32)" table:style-name="ce13">
            <text:p><text:s/>145<text:s/></text:p>
          </table:table-cell>
          <table:table-cell office:value-type="float" office:value="82" table:formula="msoxl:=SUM(E8:E32)" table:style-name="ce13">
            <text:p><text:s/>82<text:s/></text:p>
          </table:table-cell>
          <table:table-cell office:value-type="float" office:value="29" table:formula="msoxl:=SUM(F8:F32)" table:style-name="ce13">
            <text:p><text:s/>29<text:s/></text:p>
          </table:table-cell>
          <table:table-cell office:value-type="float" office:value="2078" table:formula="msoxl:=SUM(G8:G32)" table:style-name="ce13">
            <text:p><text:s/>2,078<text:s/></text:p>
          </table:table-cell>
          <table:table-cell office:value-type="float" office:value="1105" table:formula="msoxl:=SUM(H8:H32)" table:style-name="ce13">
            <text:p><text:s/>1,105<text:s/></text:p>
          </table:table-cell>
          <table:table-cell office:value-type="float" office:value="704" table:formula="msoxl:=SUM(I8:I32)" table:style-name="ce13">
            <text:p><text:s/>704<text:s/></text:p>
          </table:table-cell>
          <table:table-cell office:value-type="float" office:value="184" table:formula="msoxl:=SUM(J8:J32)" table:style-name="ce13">
            <text:p><text:s/>184<text:s/></text:p>
          </table:table-cell>
          <table:table-cell office:value-type="float" office:value="85" table:formula="msoxl:=SUM(K8:K32)" table:style-name="ce13">
            <text:p><text:s/>85<text:s/></text:p>
          </table:table-cell>
          <table:table-cell office:value-type="float" office:value="53.18" table:formula="msoxl:=IF(G7=0, &quot;--&quot;, ROUND(H7/G7*100, 2))" table:style-name="ce26">
            <text:p>53.18<text:s/></text:p>
          </table:table-cell>
          <table:table-cell office:value-type="float" office:value="33.880000000000003" table:formula="msoxl:=IF(G7=0, &quot;--&quot;, ROUND(I7/G7*100, 2))" table:style-name="ce26">
            <text:p>33.88<text:s/></text:p>
          </table:table-cell>
          <table:table-cell office:value-type="float" office:value="12.939999999999998" table:formula="msoxl:=100-L7-M7" table:style-name="ce31">
            <text:p><text:s/>12.94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formula="msoxl:=SUM(H8:K8)" table:style-name="ce14">
            <text:p><text:s/>7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.21" table:formula="msoxl:=IF(G8=0, &quot;--&quot;, ROUND(H8/G8*100, 2))" table:style-name="ce27">
            <text:p>59.21<text:s/></text:p>
          </table:table-cell>
          <table:table-cell office:value-type="float" office:value="23.68" table:formula="msoxl:=IF(G8=0, &quot;--&quot;, ROUND(I8/G8*100, 2))" table:style-name="ce27">
            <text:p>23.68<text:s/></text:p>
          </table:table-cell>
          <table:table-cell office:value-type="float" office:value="17.11" table:formula="msoxl:=100-L8-M8" table:style-name="ce32">
            <text:p><text:s/>17.11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南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formula="msoxl:=SUM(H9:K9)" table:style-name="ce14">
            <text:p><text:s/>8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.22" table:formula="msoxl:=IF(G9=0, &quot;--&quot;, ROUND(H9/G9*100, 2))" table:style-name="ce27">
            <text:p>54.22<text:s/></text:p>
          </table:table-cell>
          <table:table-cell office:value-type="float" office:value="33.729999999999997" table:formula="msoxl:=IF(G9=0, &quot;--&quot;, ROUND(I9/G9*100, 2))" table:style-name="ce27">
            <text:p>33.73<text:s/></text:p>
          </table:table-cell>
          <table:table-cell office:value-type="float" office:value="12.050000000000004" table:formula="msoxl:=100-L9-M9" table:style-name="ce32">
            <text:p><text:s/>12.05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西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formula="msoxl:=SUM(H10:K10)" table:style-name="ce14">
            <text:p><text:s/>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.02" table:formula="msoxl:=IF(G10=0, &quot;--&quot;, ROUND(H10/G10*100, 2))" table:style-name="ce27">
            <text:p>51.02<text:s/></text:p>
          </table:table-cell>
          <table:table-cell office:value-type="float" office:value="34.69" table:formula="msoxl:=IF(G10=0, &quot;--&quot;, ROUND(I10/G10*100, 2))" table:style-name="ce27">
            <text:p>34.69<text:s/></text:p>
          </table:table-cell>
          <table:table-cell office:value-type="float" office:value="14.29" table:formula="msoxl:=100-L10-M10" table:style-name="ce32">
            <text:p><text:s/>14.29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7" table:formula="msoxl:=SUM(H11:K11)" table:style-name="ce14">
            <text:p><text:s/>7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.14" table:formula="msoxl:=IF(G11=0, &quot;--&quot;, ROUND(H11/G11*100, 2))" table:style-name="ce27">
            <text:p>57.14<text:s/></text:p>
          </table:table-cell>
          <table:table-cell office:value-type="float" office:value="25.97" table:formula="msoxl:=IF(G11=0, &quot;--&quot;, ROUND(I11/G11*100, 2))" table:style-name="ce27">
            <text:p>25.97<text:s/></text:p>
          </table:table-cell>
          <table:table-cell office:value-type="float" office:value="16.89" table:formula="msoxl:=100-L11-M11" table:style-name="ce32">
            <text:p><text:s/>16.89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西屯區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86" table:formula="msoxl:=SUM(H12:K12)" table:style-name="ce14">
            <text:p><text:s/>48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9.79" table:formula="msoxl:=IF(G12=0, &quot;--&quot;, ROUND(H12/G12*100, 2))" table:style-name="ce27">
            <text:p>49.79<text:s/></text:p>
          </table:table-cell>
          <table:table-cell office:value-type="float" office:value="42.18" table:formula="msoxl:=IF(G12=0, &quot;--&quot;, ROUND(I12/G12*100, 2))" table:style-name="ce27">
            <text:p>42.18<text:s/></text:p>
          </table:table-cell>
          <table:table-cell office:value-type="float" office:value="8.0300000000000011" table:formula="msoxl:=100-L12-M12" table:style-name="ce32">
            <text:p><text:s/>8.03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0" table:formula="msoxl:=SUM(H13:K13)" table:style-name="ce14">
            <text:p><text:s/>33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.67" table:formula="msoxl:=IF(G13=0, &quot;--&quot;, ROUND(H13/G13*100, 2))" table:style-name="ce27">
            <text:p>46.67<text:s/></text:p>
          </table:table-cell>
          <table:table-cell office:value-type="float" office:value="38.79" table:formula="msoxl:=IF(G13=0, &quot;--&quot;, ROUND(I13/G13*100, 2))" table:style-name="ce27">
            <text:p>38.79<text:s/></text:p>
          </table:table-cell>
          <table:table-cell office:value-type="float" office:value="14.54" table:formula="msoxl:=100-L13-M13" table:style-name="ce32">
            <text:p><text:s/>14.54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formula="msoxl:=SUM(H14:K14)" table:style-name="ce14">
            <text:p><text:s/>22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.33" table:formula="msoxl:=IF(G14=0, &quot;--&quot;, ROUND(H14/G14*100, 2))" table:style-name="ce27">
            <text:p>49.33<text:s/></text:p>
          </table:table-cell>
          <table:table-cell office:value-type="float" office:value="31.84" table:formula="msoxl:=IF(G14=0, &quot;--&quot;, ROUND(I14/G14*100, 2))" table:style-name="ce27">
            <text:p>31.84<text:s/></text:p>
          </table:table-cell>
          <table:table-cell office:value-type="float" office:value="18.830000000000002" table:formula="msoxl:=100-L14-M14" table:style-name="ce32">
            <text:p><text:s/>18.83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豐原區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2" table:formula="msoxl:=SUM(H15:K15)" table:style-name="ce14">
            <text:p><text:s/>15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3.95" table:formula="msoxl:=IF(G15=0, &quot;--&quot;, ROUND(H15/G15*100, 2))" table:style-name="ce27">
            <text:p>53.95<text:s/></text:p>
          </table:table-cell>
          <table:table-cell office:value-type="float" office:value="33.549999999999997" table:formula="msoxl:=IF(G15=0, &quot;--&quot;, ROUND(I15/G15*100, 2))" table:style-name="ce27">
            <text:p>33.55<text:s/></text:p>
          </table:table-cell>
          <table:table-cell office:value-type="float" office:value="12.5" table:formula="msoxl:=100-L15-M15" table:style-name="ce32">
            <text:p><text:s/>12.50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東勢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formula="msoxl:=SUM(H16:K16)" table:style-name="ce14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" table:formula="msoxl:=IF(G16=0, &quot;--&quot;, ROUND(H16/G16*100, 2))" table:style-name="ce27">
            <text:p>45.00<text:s/></text:p>
          </table:table-cell>
          <table:table-cell office:value-type="float" office:value="35" table:formula="msoxl:=IF(G16=0, &quot;--&quot;, ROUND(I16/G16*100, 2))" table:style-name="ce27">
            <text:p>35.00<text:s/></text:p>
          </table:table-cell>
          <table:table-cell office:value-type="float" office:value="20" table:formula="msoxl:=100-L16-M16" table:style-name="ce32">
            <text:p><text:s/>20.00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formula="msoxl:=SUM(H17:K17)" table:style-name="ce14">
            <text:p><text:s/>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.89" table:formula="msoxl:=IF(G17=0, &quot;--&quot;, ROUND(H17/G17*100, 2))" table:style-name="ce27">
            <text:p>38.89<text:s/></text:p>
          </table:table-cell>
          <table:table-cell office:value-type="float" office:value="50" table:formula="msoxl:=IF(G17=0, &quot;--&quot;, ROUND(I17/G17*100, 2))" table:style-name="ce27">
            <text:p>50.00<text:s/></text:p>
          </table:table-cell>
          <table:table-cell office:value-type="float" office:value="11.11" table:formula="msoxl:=100-L17-M17" table:style-name="ce32">
            <text:p><text:s/>11.11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沙鹿區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" table:formula="msoxl:=SUM(H18:K18)" table:style-name="ce14">
            <text:p><text:s/>9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.51" table:formula="msoxl:=IF(G18=0, &quot;--&quot;, ROUND(H18/G18*100, 2))" table:style-name="ce27">
            <text:p>58.51<text:s/></text:p>
          </table:table-cell>
          <table:table-cell office:value-type="float" office:value="29.79" table:formula="msoxl:=IF(G18=0, &quot;--&quot;, ROUND(I18/G18*100, 2))" table:style-name="ce27">
            <text:p>29.79<text:s/></text:p>
          </table:table-cell>
          <table:table-cell office:value-type="float" office:value="11.700000000000003" table:formula="msoxl:=100-L18-M18" table:style-name="ce32">
            <text:p><text:s/>11.70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" table:formula="msoxl:=SUM(H19:K19)" table:style-name="ce14">
            <text:p><text:s/>10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.7" table:formula="msoxl:=IF(G19=0, &quot;--&quot;, ROUND(H19/G19*100, 2))" table:style-name="ce27">
            <text:p>75.70<text:s/></text:p>
          </table:table-cell>
          <table:table-cell office:value-type="float" office:value="18.690000000000001" table:formula="msoxl:=IF(G19=0, &quot;--&quot;, ROUND(I19/G19*100, 2))" table:style-name="ce27">
            <text:p>18.69<text:s/></text:p>
          </table:table-cell>
          <table:table-cell office:value-type="float" office:value="5.6099999999999959" table:formula="msoxl:=100-L19-M19" table:style-name="ce32">
            <text:p><text:s/>5.61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神岡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formula="msoxl:=SUM(H20:K20)" table:style-name="ce14">
            <text:p><text:s/>2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6.67" table:formula="msoxl:=IF(G20=0, &quot;--&quot;, ROUND(H20/G20*100, 2))" table:style-name="ce27">
            <text:p>66.67<text:s/></text:p>
          </table:table-cell>
          <table:table-cell office:value-type="float" office:value="18.52" table:formula="msoxl:=IF(G20=0, &quot;--&quot;, ROUND(I20/G20*100, 2))" table:style-name="ce27">
            <text:p>18.52<text:s/></text:p>
          </table:table-cell>
          <table:table-cell office:value-type="float" office:value="14.809999999999999" table:formula="msoxl:=100-L20-M20" table:style-name="ce32">
            <text:p><text:s/>14.81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formula="msoxl:=SUM(H21:K21)" table:style-name="ce14">
            <text:p><text:s/>4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.7" table:formula="msoxl:=IF(G21=0, &quot;--&quot;, ROUND(H21/G21*100, 2))" table:style-name="ce27">
            <text:p>58.70<text:s/></text:p>
          </table:table-cell>
          <table:table-cell office:value-type="float" office:value="30.43" table:formula="msoxl:=IF(G21=0, &quot;--&quot;, ROUND(I21/G21*100, 2))" table:style-name="ce27">
            <text:p>30.43<text:s/></text:p>
          </table:table-cell>
          <table:table-cell office:value-type="float" office:value="10.869999999999997" table:formula="msoxl:=100-L21-M21" table:style-name="ce32">
            <text:p><text:s/>10.87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formula="msoxl:=SUM(H22:K22)" table:style-name="ce14">
            <text:p><text:s/>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formula="msoxl:=IF(G22=0, &quot;--&quot;, ROUND(H22/G22*100, 2))" table:style-name="ce27">
            <text:p>48.00<text:s/></text:p>
          </table:table-cell>
          <table:table-cell office:value-type="float" office:value="36" table:formula="msoxl:=IF(G22=0, &quot;--&quot;, ROUND(I22/G22*100, 2))" table:style-name="ce27">
            <text:p>36.00<text:s/></text:p>
          </table:table-cell>
          <table:table-cell office:value-type="float" office:value="16" table:formula="msoxl:=100-L22-M22" table:style-name="ce32">
            <text:p><text:s/>16.00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新社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formula="msoxl:=SUM(H23:K23)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.33" table:formula="msoxl:=IF(G23=0, &quot;--&quot;, ROUND(H23/G23*100, 2))" table:style-name="ce27">
            <text:p>53.33<text:s/></text:p>
          </table:table-cell>
          <table:table-cell office:value-type="float" office:value="46.67" table:formula="msoxl:=IF(G23=0, &quot;--&quot;, ROUND(I23/G23*100, 2))" table:style-name="ce27">
            <text:p>46.67<text:s/></text:p>
          </table:table-cell>
          <table:table-cell office:value-type="float" office:value="0" table:formula="msoxl:=100-L23-M23" table:style-name="ce32">
            <text:p><text:s/>-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石岡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formula="msoxl:=SUM(H24:K24)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formula="msoxl:=IF(G24=0, &quot;--&quot;, ROUND(H24/G24*100, 2))" table:style-name="ce27">
            <text:p>50.00<text:s/></text:p>
          </table:table-cell>
          <table:table-cell office:value-type="float" office:value="30" table:formula="msoxl:=IF(G24=0, &quot;--&quot;, ROUND(I24/G24*100, 2))" table:style-name="ce27">
            <text:p>30.00<text:s/></text:p>
          </table:table-cell>
          <table:table-cell office:value-type="float" office:value="20" table:formula="msoxl:=100-L24-M24" table:style-name="ce32">
            <text:p><text:s/>20.00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大安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msoxl:=SUM(H25:K25)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.55" table:formula="msoxl:=IF(G25=0, &quot;--&quot;, ROUND(H25/G25*100, 2))" table:style-name="ce27">
            <text:p>54.55<text:s/></text:p>
          </table:table-cell>
          <table:table-cell office:value-type="float" office:value="36.36" table:formula="msoxl:=IF(G25=0, &quot;--&quot;, ROUND(I25/G25*100, 2))" table:style-name="ce27">
            <text:p>36.36<text:s/></text:p>
          </table:table-cell>
          <table:table-cell office:value-type="float" office:value="9.0900000000000034" table:formula="msoxl:=100-L25-M25" table:style-name="ce32">
            <text:p><text:s/>9.09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formula="msoxl:=SUM(H26:K26)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.54" table:formula="msoxl:=IF(G26=0, &quot;--&quot;, ROUND(H26/G26*100, 2))" table:style-name="ce27">
            <text:p>61.54<text:s/></text:p>
          </table:table-cell>
          <table:table-cell office:value-type="float" office:value="7.69" table:formula="msoxl:=IF(G26=0, &quot;--&quot;, ROUND(I26/G26*100, 2))" table:style-name="ce27">
            <text:p>7.69<text:s/></text:p>
          </table:table-cell>
          <table:table-cell office:value-type="float" office:value="30.77" table:formula="msoxl:=100-L26-M26" table:style-name="ce32">
            <text:p><text:s/>30.77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formula="msoxl:=SUM(H27:K27)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formula="msoxl:=IF(G27=0, &quot;--&quot;, ROUND(H27/G27*100, 2))" table:style-name="ce27">
            <text:p>40.00<text:s/></text:p>
          </table:table-cell>
          <table:table-cell office:value-type="float" office:value="40" table:formula="msoxl:=IF(G27=0, &quot;--&quot;, ROUND(I27/G27*100, 2))" table:style-name="ce27">
            <text:p>40.00<text:s/></text:p>
          </table:table-cell>
          <table:table-cell office:value-type="float" office:value="20" table:formula="msoxl:=100-L27-M27" table:style-name="ce32">
            <text:p><text:s/>20.00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formula="msoxl:=SUM(H28:K28)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.64" table:formula="msoxl:=IF(G28=0, &quot;--&quot;, ROUND(H28/G28*100, 2))" table:style-name="ce27">
            <text:p>63.64<text:s/></text:p>
          </table:table-cell>
          <table:table-cell office:value-type="float" office:value="9.09" table:formula="msoxl:=IF(G28=0, &quot;--&quot;, ROUND(I28/G28*100, 2))" table:style-name="ce27">
            <text:p>9.09<text:s/></text:p>
          </table:table-cell>
          <table:table-cell office:value-type="float" office:value="27.27" table:formula="msoxl:=100-L28-M28" table:style-name="ce32">
            <text:p><text:s/>27.27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formula="msoxl:=SUM(H29:K29)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.11" table:formula="msoxl:=IF(G29=0, &quot;--&quot;, ROUND(H29/G29*100, 2))" table:style-name="ce27">
            <text:p>61.11<text:s/></text:p>
          </table:table-cell>
          <table:table-cell office:value-type="float" office:value="5.56" table:formula="msoxl:=IF(G29=0, &quot;--&quot;, ROUND(I29/G29*100, 2))" table:style-name="ce27">
            <text:p>5.56<text:s/></text:p>
          </table:table-cell>
          <table:table-cell office:value-type="float" office:value="33.33" table:formula="msoxl:=100-L29-M29" table:style-name="ce32">
            <text:p><text:s/>33.33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" table:formula="msoxl:=SUM(H30:K30)" table:style-name="ce14">
            <text:p><text:s/>6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.31" table:formula="msoxl:=IF(G30=0, &quot;--&quot;, ROUND(H30/G30*100, 2))" table:style-name="ce27">
            <text:p>70.31<text:s/></text:p>
          </table:table-cell>
          <table:table-cell office:value-type="float" office:value="12.5" table:formula="msoxl:=IF(G30=0, &quot;--&quot;, ROUND(I30/G30*100, 2))" table:style-name="ce27">
            <text:p>12.50<text:s/></text:p>
          </table:table-cell>
          <table:table-cell office:value-type="float" office:value="17.189999999999998" table:formula="msoxl:=100-L30-M30" table:style-name="ce32">
            <text:p><text:s/>17.19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5">
            <text:p>大里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formula="msoxl:=SUM(H31:K31)" table:style-name="ce14">
            <text:p><text:s/>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.5" table:formula="msoxl:=IF(G31=0, &quot;--&quot;, ROUND(H31/G31*100, 2))" table:style-name="ce27">
            <text:p>62.50<text:s/></text:p>
          </table:table-cell>
          <table:table-cell office:value-type="float" office:value="27.5" table:formula="msoxl:=IF(G31=0, &quot;--&quot;, ROUND(I31/G31*100, 2))" table:style-name="ce27">
            <text:p>27.50<text:s/></text:p>
          </table:table-cell>
          <table:table-cell office:value-type="float" office:value="10" table:formula="msoxl:=100-L31-M31" table:style-name="ce32">
            <text:p><text:s/>10.00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4">
          <table:table-cell office:value-type="string" table:style-name="ce6">
            <text:p>和平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msoxl:=SUM(H32:K32)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.56" table:formula="msoxl:=IF(G32=0, &quot;--&quot;, ROUND(H32/G32*100, 2))" table:style-name="ce28">
            <text:p>55.56<text:s/></text:p>
          </table:table-cell>
          <table:table-cell office:value-type="float" office:value="33.33" table:formula="msoxl:=IF(G32=0, &quot;--&quot;, ROUND(I32/G32*100, 2))" table:style-name="ce28">
            <text:p>33.33<text:s/></text:p>
          </table:table-cell>
          <table:table-cell office:value-type="float" office:value="11.11" table:formula="msoxl:=100-L32-M32" table:style-name="ce33">
            <text:p><text:s/>11.11<text:s/></text:p>
          </table:table-cell>
          <table:table-cell table:style-name="ce11"/>
          <table:table-cell table:style-name="ce35"/>
          <table:table-cell table:number-columns-repeated="34" table:style-name="ce11"/>
          <table:table-cell table:number-columns-repeated="16334"/>
        </table:table-row>
        <table:table-row table:style-name="ro6">
          <table:table-cell table:number-columns-repeated="6" table:style-name="ce7"/>
          <table:table-cell table:style-name="ce20"/>
          <table:table-cell table:number-columns-repeated="6" table:style-name="ce21"/>
          <table:table-cell office:value-type="string" table:style-name="ce21">
            <text:p>中華民國 111 年 2 月 23 日編製</text:p>
          </table:table-cell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style-name="ce8">
            <text:p>填表</text:p>
          </table:table-cell>
          <table:table-cell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19">
            <text:p>業務主管人員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機關首長</text:p>
          </table:table-cell>
          <table:table-cell table:style-name="ce25"/>
          <table:table-cell table:number-columns-repeated="3" table:style-name="ce10"/>
          <table:table-cell table:number-columns-repeated="36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3" table:style-name="ce10"/>
          <table:table-cell table:style-name="ce17"/>
          <table:table-cell office:value-type="string" table:style-name="ce19">
            <text:p>主辦統計人員</text:p>
          </table:table-cell>
          <table:table-cell table:number-columns-repeated="2" table:style-name="ce8"/>
          <table:table-cell table:number-columns-repeated="6" table:style-name="ce10"/>
          <table:table-cell table:number-columns-repeated="36" table:style-name="ce11"/>
          <table:table-cell table:number-columns-repeated="16334"/>
        </table:table-row>
        <table:table-row table:style-name="ro4">
          <table:table-cell table:number-columns-repeated="14" table:style-name="ce10"/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9">
            <text:p>資料來源：由本處公園景觀維護科依據公園公廁數量統計資料冊彙編。</text:p>
          </table:table-cell>
          <table:table-cell table:number-columns-repeated="13" table:style-name="ce10"/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3" table:style-name="ce10"/>
          <table:table-cell table:number-columns-repeated="36" table:style-name="ce11"/>
          <table:table-cell table:number-columns-repeated="16334"/>
        </table:table-row>
        <table:table-row table:number-rows-repeated="162" table:style-name="ro4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1:54Z</meta:creation-date>
    <dc:date>2022-03-15T05:41:55Z</dc:date>
  </office:meta>
</office:document-meta>
</file>