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64.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36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2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2" table:style-name="ce11"/>
          <table:table-cell table:number-columns-repeated="4" table:style-name="ce5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3">
            <text:p>臺中市養護工程處</text:p>
          </table:table-cell>
          <table:table-cell table:style-name="ce28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編報</text:p>
          </table:table-cell>
          <table:table-cell table:number-columns-repeated="2" table:style-name="ce12"/>
          <table:table-cell table:number-columns-repeated="4" table:style-name="ce16"/>
          <table:table-cell table:style-name="ce20"/>
          <table:table-cell office:value-type="string" table:style-name="ce2">
            <text:p>表 <text:s text:c="3"/>號</text:p>
          </table:table-cell>
          <table:table-cell office:value-type="string" table:style-name="ce2">
            <text:p>20535-01-05-2</text:p>
          </table:table-cell>
          <table:table-cell table:style-name="ce28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9">
            <text:p>臺中市橋梁維護工程(修正表)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51">
            <text:p><text:s text:c="15"/>中華民國110年</text:p>
          </table:table-cell>
          <table:covered-table-cell table:number-columns-repeated="9"/>
          <table:table-cell office:value-type="string" table:style-name="ce24">
            <text:p>單位：座、元</text:p>
          </table:table-cell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2">
            <text:p>路線編號(名稱)</text:p>
          </table:table-cell>
          <table:covered-table-cell/>
          <table:table-cell office:value-type="string" table:number-columns-spanned="3" table:number-rows-spanned="1" table:style-name="ce43">
            <text:p>橋梁檢測(座)</text:p>
          </table:table-cell>
          <table:covered-table-cell table:number-columns-repeated="2"/>
          <table:table-cell office:value-type="string" table:number-columns-spanned="3" table:number-rows-spanned="1" table:style-name="ce43">
            <text:p>橋梁檢測金額</text:p>
            <text:p>(元)</text:p>
          </table:table-cell>
          <table:covered-table-cell table:number-columns-repeated="2"/>
          <table:table-cell office:value-type="string" table:number-columns-spanned="3" table:number-rows-spanned="1" table:style-name="ce44">
            <text:p>檢測後橋梁維修</text:p>
            <text:p>(座)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總 <text:s text:c="7"/>計</text:p>
          </table:table-cell>
          <table:covered-table-cell/>
          <table:table-cell office:value-type="float" office:value="1111" table:formula="msoxl:=SUM(C7:E1117)" table:number-columns-spanned="3" table:number-rows-spanned="1" table:style-name="ce46">
            <text:p><text:s/>1,111<text:s/></text:p>
          </table:table-cell>
          <table:covered-table-cell table:number-columns-repeated="2"/>
          <table:table-cell office:value-type="float" office:value="9235391" table:formula="msoxl:=SUM(F7:H1117)" table:number-columns-spanned="3" table:number-rows-spanned="1" table:style-name="ce46">
            <text:p><text:s/>9,235,391<text:s/></text:p>
          </table:table-cell>
          <table:covered-table-cell table:number-columns-repeated="2"/>
          <table:table-cell office:value-type="float" office:value="18" table:formula="msoxl:=SUM(I7:K1117)" table:number-columns-spanned="3" table:number-rows-spanned="1" table:style-name="ce48">
            <text:p><text:s/>18<text:s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8">
            <text:p>松安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style-name="ce29"/>
          <table:table-cell table:number-columns-repeated="37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8">
            <text:p>東信第二麻園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東山第三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東光第二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太原三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文心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文心麻園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8">
            <text:p>東光第三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國校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漢口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邱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松竹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三貴城大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清水橋-2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湖口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昌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2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東光第一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3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東山第一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3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文心梅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3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東一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3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東山第二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3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崇德路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廣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新第三梅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峰第二梅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新第二梅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峰第三梅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新第一梅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峰第一梅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興安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信第一麻園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光正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光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光明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正大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水景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山路一段91巷無名橋3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雙連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民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里仁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壽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董聖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舊社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6-16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二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太原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太原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楓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富貴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興橋(5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太原四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太原六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橫坑巷無名橋(32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保安橋(29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橫坑三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保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橫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光政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祥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壽橋(19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民德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興美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民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清水橋-1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和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景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源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3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昭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廍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壽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景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3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貴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興美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鎮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民興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彰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第二大湖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協仁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紅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九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黃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濁水巷三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協瑞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倡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青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飛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雙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32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濁水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軍功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廍子橋-2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竹坑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山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皇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竹坑五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區園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聖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廣內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竹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竹坑三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溝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湖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連坑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元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永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湖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民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回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汴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松美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七張犁橋二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松竹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廣盛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民德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逢甲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廣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深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民政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連坑三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352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353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356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357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367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美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同寶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逢甲校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善化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第三濁水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廍子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美橋-2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金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浪漫情人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374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375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廣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351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友誼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雄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寶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三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桃花源橋(1號橋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坑清新橋(3號橋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藍天白雲橋(4號橋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海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129線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129線四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129線五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129線七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129線八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光榮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北屯-0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北屯-0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北屯-0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北屯-0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連坑四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連坑五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連坑六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城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嘉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0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0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0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寶香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寶亨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0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0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雅潭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興華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圳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甘蔗崙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圓通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1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復亨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城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虎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1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嘉仁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亨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湳底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1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湳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亨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太坪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慈濟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1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慈濟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慈濟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2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2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2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興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興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2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2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3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2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3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祥和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3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祥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3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育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3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亨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潭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3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義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民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上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烏米公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寶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4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潭陽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4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4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山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4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5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富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人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潭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5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5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聚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潭-5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家福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四角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壽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建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古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打鐵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震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橫排巷打鐵坑1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自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西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和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安庚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后東五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后東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0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下石嵙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珍東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珍東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嵙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建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泰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泰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羅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窯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三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鯉魚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雙魁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保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0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105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義渡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鐵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二社產業道路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成龍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成龍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薯良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隆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0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0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0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頭汴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1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8鄰便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觀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觀瀛橋(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觀瀛橋(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1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1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1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明正壹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后卓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炭磘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1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永盛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永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2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2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番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埤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明正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2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2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合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2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2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嵙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3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3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上橫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盛產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橫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詒隆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興農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見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3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善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3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和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復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山中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坑舊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石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平埔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龍神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石壁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3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3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鉅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興農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同慶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建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石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古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壽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4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興農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協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詒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天理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4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興隆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道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建仁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東-4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健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銀聯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銀聯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美群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立仁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元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里-0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里-0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里-0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萬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牛角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光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樹王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里-0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里-0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興七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里-0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衛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西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里-1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德全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利農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鷺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日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內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立元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里-1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集祥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正乙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里-1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立善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里-1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谷峰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0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坑口第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坑口村三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坑口四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0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坑口六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青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赤蘭湖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0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正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峰谷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0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車坪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光明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德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四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平溪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坑口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峰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洞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0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內暗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0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0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1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坑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1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國焴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象鼻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1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6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協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1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1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國焴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萬斗六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進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產業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象鼻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2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象鼻3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象鼻4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吉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1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2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2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鳳翔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2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山腳仔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2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太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民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牛欄貢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牛欄貢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德十ㄧ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德十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德九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棋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德八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德七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德六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德五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德四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碧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德三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德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德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牛欄貢四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樟公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萊園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地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六股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丁台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新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丁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2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2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文詞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德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3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3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協德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埔仔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五福西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4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六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4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4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錦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五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4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正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4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吉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錦州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清元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桐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暗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坑七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5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物理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山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坑六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坑五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中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永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香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坑三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坑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樟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聖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5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山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5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坑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5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5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產業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產業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民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桐林三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桐林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坑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天時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清心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6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澤文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靈隱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孟鈴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自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6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正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文寶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加農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坑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溪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6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正義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6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竹篙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6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小北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霧-4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茅埔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拾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光隆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湖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溪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永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金獅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金獅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成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竹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界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0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十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光興隆大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0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七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文化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0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光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一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和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坪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高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寶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溪洲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0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內城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0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四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草嶺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五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六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角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蝙蝠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七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八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十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十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十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十四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十五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田大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田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中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0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田三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文山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0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產業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產業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田三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石岑湖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石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0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產業三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2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1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小中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國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國大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桔仔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泡子林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炮仔林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龍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金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寶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清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內險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1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明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1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保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1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星二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1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坪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合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民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綠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興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1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2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2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埔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仁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欣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茅埔溪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太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太-2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石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九層頭第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行埒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振武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德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楠坪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塔湖六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光興隆大橋(新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糖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山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埔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0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復盛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社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埔七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埔八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埔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和盛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埔十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埔十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埔十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0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雙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0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進貴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溪頭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鳳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溪頭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2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0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埔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貴榮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龍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0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金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1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興中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永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番社嶺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1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1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1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1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1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七份坑三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2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朝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2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2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2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七份坑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同心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2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社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雙翠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2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嵙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盛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念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山水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2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3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抽藤坑溪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白魚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3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新-3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谷關大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十文巷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松鶴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和-0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同心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裡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和-0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和-0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七棟寮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榮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和-0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竹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和-0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和-0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和-0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和-1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觀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觀音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穿龍大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林園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祥雲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三叉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泰雅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泰雅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和-1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烏石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百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千祥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和-1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求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元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實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竹塘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和-1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洋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跨越橋160788(東西向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0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月眉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莊前東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坑仔北路頭段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坑仔北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0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廟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合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0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旱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0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旱溪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合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0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0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惠耕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電火溪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安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光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雲頭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榮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月湖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37跨越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1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1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36線跨越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1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三線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跨越橋161100(東西向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后東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2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廣山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廣益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廣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永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2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2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2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2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泉州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41線跨鐵路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寺山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七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2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廣福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和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2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3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3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公安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3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文明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和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3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舊社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光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3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水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信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3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舊社路跨越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廣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和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坑仔北大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三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月眉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月眉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月眉三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月眉四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眉山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后豐東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51522" table:number-columns-spanned="3" table:number-rows-spanned="1" table:style-name="ce36">
            <text:p><text:s/>151,522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墩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后-3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國道1號跨越橋158561(東西向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源豐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0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0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0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0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1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1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1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921震建公園壹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緣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公園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921震建寶山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慈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921震建中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1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同心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1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1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1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2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城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牛城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深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虹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石壁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法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陽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陽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復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九二一震建華陽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源湖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西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2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協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情人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921震建東榮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山壽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山壽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2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2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2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2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壽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3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3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益緣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三奇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三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金谿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3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3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鐮子坑水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愛縣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3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3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自強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水景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4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幸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榮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榮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隆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4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雙連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雙連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4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4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4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軟埤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4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嘉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4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5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鴛鴦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忠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成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角潭橋(7-11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5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5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5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水源橋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朝陽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樂明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福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道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房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5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5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5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豪傑山莊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角潭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原大道跨台十線高架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6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61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6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6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原大道跨台三線高架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烏牛欄溪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豐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豐-64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陽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長庚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石岡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萬歲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榮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農路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金坪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瑞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保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自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生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金龍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金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魁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石-02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石-03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廣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廣興橋(舊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金仙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萬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頭坪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縣議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石-0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尾水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盤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興宮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國中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國中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南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石-0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石-08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石-0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石-10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石-15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石-16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食水嵙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七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石-17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育英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昇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太原麻園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永安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水堀頭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連仔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86981" table:number-columns-spanned="3" table:number-rows-spanned="1" table:style-name="ce36">
            <text:p><text:s/>86,98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大溪協和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海尾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成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光明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復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庄一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9398" table:number-columns-spanned="3" table:number-rows-spanned="1" table:style-name="ce36">
            <text:p><text:s/>9,398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新庄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三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龍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茄投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劉厝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校栗埔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雪山坑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17454" table:number-columns-spanned="3" table:number-rows-spanned="1" table:style-name="ce36">
            <text:p><text:s/>17,4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仙女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石瀨頭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無名橋(沙-29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下莊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嘉林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46991" table:number-columns-spanned="3" table:number-rows-spanned="1" table:style-name="ce36">
            <text:p><text:s/>46,991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仁愛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連坑二號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樹德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069" table:number-columns-spanned="3" table:number-rows-spanned="1" table:style-name="ce36">
            <text:p><text:s/>3,069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文翁一號陸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3932" table:number-columns-spanned="3" table:number-rows-spanned="1" table:style-name="ce36">
            <text:p><text:s/>3,932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僑孝國小人行陸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四維國小人行陸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文心國小人行陸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兒童公園前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潭子國小前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潭子區崇德陸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寶國小前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僑忠國小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正路與正二街口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甲堤南路與立新二街口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國光路與東明路口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峰路及西湖路口(草湖國小旁)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元國小前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內新國小前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霧峰國小前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霧峰農工前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萬豐國小前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后綜高中前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慈后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圓環東路南陽路口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葫蘆墩國小前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翁子國小前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明德路與大勇街口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明德路與大智路街口人行天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梅子景觀陸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扶輪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西屯一號橋下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德興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峰第三梅橋與東峰第二梅橋間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峰第二梅橋下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漢口梅橋上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漢口梅橋下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華柳橋旁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綠川東街110號前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建國路193巷跟綠川東街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綠川東街88號前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協廣場前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中山綠橋與民族綠橋間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忠仁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明義橋上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明義橋下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公益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情人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開原人行陸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益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五權西二街與柳川西路二段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麻園景觀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1" table:number-columns-spanned="3" table:number-rows-spanned="1" table:style-name="ce41">
            <text:p><text:s/>1<text:s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西川景觀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柳川人行景觀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大慶柳橋旁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信第二麻園橋下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信第一麻園橋上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頭張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平陽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新第二梅橋與東新第一梅橋間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文心梅橋與東峰第三梅橋間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新第一梅橋下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松安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山第三柳橋下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山第二柳橋上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東山第二柳橋與東山第一柳橋間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潮洋溪橋上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景賢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功景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崇德路一號橋上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平麻園橋上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北平麻園橋下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華美街二段與陝西三街口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福源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華美街二段與太原北路口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西屯一號橋上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8">
            <text:p>第一西墩橋上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第一西墩橋下游側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至善路與青海二號橋間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青海二號橋與潮洋溪橋間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昌和公園內人行橋</text:p>
          </table:table-cell>
          <table:covered-table-cell/>
          <table:table-cell office:value-type="float" office:value="1" table:number-columns-spanned="3" table:number-rows-spanned="1" table:style-name="ce36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36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5">
            <text:p>抽藤坑橋</text:p>
          </table:table-cell>
          <table:covered-table-cell/>
          <table:table-cell office:value-type="float" office:value="1" table:number-columns-spanned="3" table:number-rows-spanned="1" table:style-name="ce49">
            <text:p><text:s/>1<text:s/></text:p>
          </table:table-cell>
          <table:covered-table-cell table:number-columns-repeated="2"/>
          <table:table-cell office:value-type="float" office:value="5754" table:number-columns-spanned="3" table:number-rows-spanned="1" table:style-name="ce49">
            <text:p><text:s/>5,754<text:s/></text:p>
          </table:table-cell>
          <table:covered-table-cell table:number-columns-repeated="2"/>
          <table:table-cell office:value-type="float" office:value="0" table:number-columns-spanned="3" table:number-rows-spanned="1" table:style-name="ce50">
            <text:p><text:s/>-<text:s text:c="3"/></text:p>
          </table:table-cell>
          <table:covered-table-cell table:number-columns-repeated="2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2">
            <text:p>附 <text:s text:c="7"/>註</text:p>
          </table:table-cell>
          <table:covered-table-cell/>
          <table:table-cell table:style-name="ce13"/>
          <table:table-cell table:number-columns-repeated="8" table:style-name="ce15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table:style-name="ce3"/>
          <table:table-cell table:style-name="ce9"/>
          <table:table-cell table:number-columns-repeated="8" table:style-name="ce14"/>
          <table:table-cell office:value-type="string" table:style-name="ce25">
            <text:p>中華民國111年5月5日編製</text:p>
          </table:table-cell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4">
            <text:p>審核</text:p>
          </table:table-cell>
          <table:table-cell table:style-name="ce17"/>
          <table:table-cell table:style-name="ce4"/>
          <table:table-cell office:value-type="string" table:style-name="ce4">
            <text:p>業務主管人員</text:p>
          </table:table-cell>
          <table:table-cell table:style-name="ce17"/>
          <table:table-cell office:value-type="string" table:style-name="ce21">
            <text:p>機關首長</text:p>
          </table:table-cell>
          <table:table-cell table:number-columns-repeated="2" table:style-name="ce10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table:number-columns-repeated="3" table:style-name="ce5"/>
          <table:table-cell table:style-name="ce11"/>
          <table:table-cell table:number-columns-repeated="2" table:style-name="ce17"/>
          <table:table-cell office:value-type="string" table:style-name="ce4">
            <text:p>主辦統計人員</text:p>
          </table:table-cell>
          <table:table-cell table:style-name="ce17"/>
          <table:table-cell table:style-name="ce10"/>
          <table:table-cell table:style-name="ce5"/>
          <table:table-cell table:style-name="ce10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table:number-columns-repeated="10" table:style-name="ce5"/>
          <table:table-cell table:style-name="ce26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2">
            <text:p>資料來源：由本處北北屯工程隊依據橋梁維護工程統計資料冊彙編。<text:s/></text:p>
          </table:table-cell>
          <table:covered-table-cell table:number-columns-repeated="4"/>
          <table:table-cell table:number-columns-repeated="6" table:style-name="ce5"/>
          <table:table-cell table:style-name="ce30"/>
          <table:table-cell table:number-columns-repeated="38" table:style-name="ce10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5">
            <text:p>填表說明：1.本表編製1份，並依統計法規定永久保存，資料透過網際網路上傳至「臺中市公務統計行政管理系統」。</text:p>
            <text:p><text:s text:c="10"/>2.修正檢測後橋梁維修座數誤植。</text:p>
          </table:table-cell>
          <table:covered-table-cell table:number-columns-repeated="6"/>
          <table:table-cell table:number-columns-repeated="2" table:style-name="ce18"/>
          <table:table-cell table:style-name="ce22"/>
          <table:table-cell table:style-name="ce27"/>
          <table:table-cell table:style-name="ce34"/>
          <table:table-cell table:number-columns-repeated="38" table:style-name="ce27"/>
          <table:table-cell table:number-columns-repeated="16334"/>
        </table:table-row>
        <table:table-row table:style-name="ro8">
          <table:table-cell table:style-name="ce6"/>
          <table:table-cell table:style-name="ce10"/>
          <table:table-cell table:number-columns-repeated="9" table:style-name="ce5"/>
          <table:table-cell table:style-name="ce30"/>
          <table:table-cell table:number-columns-repeated="38" table:style-name="ce10"/>
          <table:table-cell table:number-columns-repeated="16334"/>
        </table:table-row>
        <table:table-row table:number-rows-repeated="10474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23T06:36:57Z</meta:creation-date>
    <dc:date>2022-05-23T06:36:58Z</dc:date>
  </office:meta>
</office:document-meta>
</file>