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6">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000625cm"/>
    </style:style>
    <style:style style:name="co3" style:family="table-column">
      <style:table-column-properties fo:break-before="auto" style:column-width="2.96333333333333cm"/>
    </style:style>
    <style:style style:name="co4" style:family="table-column">
      <style:table-column-properties fo:break-before="auto" style:column-width="2.40770833333333cm"/>
    </style:style>
    <style:style style:name="co5" style:family="table-column">
      <style:table-column-properties fo:break-before="auto" style:column-width="0.555625cm"/>
    </style:style>
    <style:style style:name="co6" style:family="table-column">
      <style:table-column-properties fo:break-before="auto" style:column-width="1.11125cm"/>
    </style:style>
    <style:style style:name="co7" style:family="table-column">
      <style:table-column-properties fo:break-before="auto" style:column-width="9.26041666666667cm"/>
    </style:style>
    <style:style style:name="co8"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70.7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94.3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71.45pt" style:use-optimal-row-height="false" fo:break-before="auto"/>
    </style:style>
    <style:style style:name="ro7" style:family="table-row">
      <style:table-row-properties style:row-height="37.7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55.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535-01-03-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3" table:default-cell-style-name="ce1"/>
        <table:table-column table:style-name="co7" table:default-cell-style-name="ce1"/>
        <table:table-column table:style-name="co8" table:number-columns-repeated="16369" table:default-cell-style-name="ce1"/>
        <table:table-row table:style-name="ro1">
          <table:table-cell office:value-type="string" table:style-name="ce2">
            <text:p>公 開 類</text:p>
          </table:table-cell>
          <table:table-cell table:style-name="ce8"/>
          <table:table-cell table:number-columns-repeated="2" table:style-name="ce13"/>
          <table:table-cell table:number-columns-repeated="4" table:style-name="ce6"/>
          <table:table-cell table:style-name="ce13"/>
          <table:table-cell table:style-name="ce30"/>
          <table:table-cell office:value-type="string" table:number-columns-spanned="2" table:number-rows-spanned="1" table:style-name="ce48">
            <text:p>編製機關</text:p>
          </table:table-cell>
          <table:covered-table-cell/>
          <table:table-cell office:value-type="string" table:number-columns-spanned="2" table:number-rows-spanned="1" table:style-name="ce48">
            <text:p>臺中市養護工程處</text:p>
          </table:table-cell>
          <table:covered-table-cell/>
          <table:table-cell table:style-name="ce37"/>
          <table:table-cell table:number-columns-repeated="35" table:style-name="ce12"/>
          <table:table-cell table:number-columns-repeated="16334"/>
        </table:table-row>
        <table:table-row table:style-name="ro1">
          <table:table-cell office:value-type="string" table:style-name="ce2">
            <text:p>年 <text:s text:c="5"/>報</text:p>
          </table:table-cell>
          <table:table-cell office:value-type="string" table:style-name="ce9">
            <text:p>次年2月底前編報</text:p>
          </table:table-cell>
          <table:table-cell table:number-columns-repeated="2" table:style-name="ce3"/>
          <table:table-cell table:number-columns-repeated="4" table:style-name="ce23"/>
          <table:table-cell table:style-name="ce28"/>
          <table:table-cell table:style-name="ce31"/>
          <table:table-cell office:value-type="string" table:number-columns-spanned="2" table:number-rows-spanned="1" table:style-name="ce48">
            <text:p>表 <text:s text:c="4"/>號</text:p>
          </table:table-cell>
          <table:covered-table-cell/>
          <table:table-cell office:value-type="string" table:number-columns-spanned="2" table:number-rows-spanned="1" table:style-name="ce48">
            <text:p>20535-01-03-2</text:p>
          </table:table-cell>
          <table:covered-table-cell/>
          <table:table-cell table:style-name="ce37"/>
          <table:table-cell table:number-columns-repeated="35" table:style-name="ce12"/>
          <table:table-cell table:number-columns-repeated="16334"/>
        </table:table-row>
        <table:table-row table:style-name="ro2">
          <table:table-cell office:value-type="string" table:number-columns-spanned="10" table:number-rows-spanned="1" table:style-name="ce39">
            <text:p>臺中市市區道路養護工程成果</text:p>
          </table:table-cell>
          <table:covered-table-cell table:number-columns-repeated="9"/>
          <table:table-cell table:number-columns-repeated="4" table:style-name="ce24"/>
          <table:table-cell table:number-columns-repeated="36" table:style-name="ce12"/>
          <table:table-cell table:number-columns-repeated="16334"/>
        </table:table-row>
        <table:table-row table:style-name="ro3">
          <table:table-cell office:value-type="string" table:number-columns-spanned="9" table:number-rows-spanned="1" table:style-name="ce40">
            <text:p>中華民國 110年</text:p>
          </table:table-cell>
          <table:covered-table-cell table:number-columns-repeated="8"/>
          <table:table-cell table:number-columns-repeated="2" table:style-name="ce32"/>
          <table:table-cell office:value-type="string" table:number-columns-spanned="3" table:number-rows-spanned="1" table:style-name="ce41">
            <text:p>單位:公尺、平方公尺、立方公尺、座、面</text:p>
          </table:table-cell>
          <table:covered-table-cell table:number-columns-repeated="2"/>
          <table:table-cell table:number-columns-repeated="36" table:style-name="ce12"/>
          <table:table-cell table:number-columns-repeated="16334"/>
        </table:table-row>
        <table:table-row table:style-name="ro4">
          <table:table-cell office:value-type="string" table:number-columns-spanned="2" table:number-rows-spanned="1" table:style-name="ce56">
            <text:p>路 <text:s/>線 <text:s/>編 <text:s/>號</text:p>
          </table:table-cell>
          <table:covered-table-cell/>
          <table:table-cell office:value-type="string" table:style-name="ce14">
            <text:p>清除坍方或流失路基填方 <text:s text:c="7"/>(立方公尺)</text:p>
          </table:table-cell>
          <table:table-cell office:value-type="string" table:style-name="ce14">
            <text:p>整理路肩或路邊割草(平方公尺)</text:p>
          </table:table-cell>
          <table:table-cell office:value-type="string" table:style-name="ce14">
            <text:p>疏修邊溝(公尺)</text:p>
          </table:table-cell>
          <table:table-cell office:value-type="string" table:style-name="ce14">
            <text:p>撒舖砂石料(立方公尺)</text:p>
          </table:table-cell>
          <table:table-cell office:value-type="string" table:style-name="ce14">
            <text:p>路面填補或加封(平方公尺)</text:p>
          </table:table-cell>
          <table:table-cell office:value-type="string" table:style-name="ce14">
            <text:p>橋梁維修(座)</text:p>
          </table:table-cell>
          <table:table-cell office:value-type="string" table:style-name="ce14">
            <text:p>箱涵或涵管疏修(座)</text:p>
          </table:table-cell>
          <table:table-cell office:value-type="string" table:number-columns-spanned="2" table:number-rows-spanned="1" table:style-name="ce50">
            <text:p>修復護坡駁坎(平方公尺)</text:p>
          </table:table-cell>
          <table:covered-table-cell/>
          <table:table-cell office:value-type="string" table:number-columns-spanned="2" table:number-rows-spanned="1" table:style-name="ce50">
            <text:p>護欄整修(公尺)</text:p>
          </table:table-cell>
          <table:covered-table-cell/>
          <table:table-cell office:value-type="string" table:style-name="ce33">
            <text:p>標誌換裝(面)</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7">
            <text:p>總 <text:s text:c="7"/>計</text:p>
          </table:table-cell>
          <table:covered-table-cell/>
          <table:table-cell office:value-type="float" office:value="0" table:formula="msoxl:=SUM(C7:C783)" table:style-name="ce15">
            <text:p><text:s/>-<text:s/></text:p>
          </table:table-cell>
          <table:table-cell office:value-type="float" office:value="7060" table:formula="msoxl:=SUM(D7:D783)" table:style-name="ce19">
            <text:p>7,060.00<text:s/></text:p>
          </table:table-cell>
          <table:table-cell office:value-type="float" office:value="30795.249999999996" table:formula="msoxl:=SUM(E7:E783)" table:style-name="ce19">
            <text:p>30,795.25<text:s/></text:p>
          </table:table-cell>
          <table:table-cell office:value-type="float" office:value="0" table:formula="msoxl:=SUM(F7:F783)" table:style-name="ce15">
            <text:p><text:s/>-<text:s/></text:p>
          </table:table-cell>
          <table:table-cell office:value-type="float" office:value="467625.98810000019" table:formula="msoxl:=SUM(G7:G783)" table:style-name="ce19">
            <text:p>467,625.99<text:s/></text:p>
          </table:table-cell>
          <table:table-cell office:value-type="float" office:value="96" table:formula="msoxl:=SUM(H7:H783)" table:style-name="ce25">
            <text:p>96<text:s/></text:p>
          </table:table-cell>
          <table:table-cell office:value-type="float" office:value="4" table:formula="msoxl:=SUM(I7:I783)" table:style-name="ce25">
            <text:p>4<text:s/></text:p>
          </table:table-cell>
          <table:table-cell office:value-type="float" office:value="4552.78" table:formula="msoxl:=SUM(J7:K783)" table:number-columns-spanned="2" table:number-rows-spanned="1" table:style-name="ce49">
            <text:p>4,552.78<text:s/></text:p>
          </table:table-cell>
          <table:covered-table-cell/>
          <table:table-cell office:value-type="float" office:value="537.4" table:formula="msoxl:=SUM(L7:M783)" table:number-columns-spanned="2" table:number-rows-spanned="1" table:style-name="ce49">
            <text:p>537.40<text:s/></text:p>
          </table:table-cell>
          <table:covered-table-cell/>
          <table:table-cell office:value-type="float" office:value="0" table:formula="msoxl:=SUM(N7:N783)" table:style-name="ce34">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民族路(三民路至自由路二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76.1" table:style-name="ce20">
            <text:p>3,276.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忠街(精誠19街至向上路一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07.6" table:style-name="ce20">
            <text:p>1,507.6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環中路四段(五權西路二段-向上路四段)慢車道</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13.8" table:style-name="ce20">
            <text:p>4,113.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懷寧街131巷(懷寧街至三民路一段27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1.2" table:style-name="ce20">
            <text:p>501.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建國北路二段100巷(三民路一段27巷至建國北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82.8" table:style-name="ce20">
            <text:p>482.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自由路二段(光復路至公園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93" table:style-name="ce20">
            <text:p>1,69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中興街(向上北路至向上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36.5" table:style-name="ce20">
            <text:p>1,136.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進街(向上路至向上南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98.4" table:style-name="ce20">
            <text:p>1,898.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忠南街35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4.2" table:style-name="ce20">
            <text:p>354.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公益路194-208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9.2" table:style-name="ce20">
            <text:p>429.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民權路95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6.72" table:style-name="ce20">
            <text:p>176.7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臺灣大道二段330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8.5" table:style-name="ce20">
            <text:p>118.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中興一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2.8" table:style-name="ce20">
            <text:p>102.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篤行路146巷13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4" table:style-name="ce20">
            <text:p>43.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台灣大道二段與篤信街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700000000000003" table:style-name="ce20">
            <text:p>34.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台灣大道二段與日興街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8" table:style-name="ce20">
            <text:p>28.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三民路二段3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9.4" table:style-name="ce20">
            <text:p>59.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存中街與忠明南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20">
            <text:p>1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忠明南路60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6" table:style-name="ce20">
            <text:p>41.6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五權路2之192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4.8" table:style-name="ce20">
            <text:p>54.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信義南街正義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0.98" table:style-name="ce20">
            <text:p>420.9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五權南一路(南和一街-五權南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85.82000000000005" table:style-name="ce20">
            <text:p>585.8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民街(復興路-進德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03.29" table:style-name="ce20">
            <text:p>2,103.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和昌街(美村路-161-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94.95000000000005" table:style-name="ce20">
            <text:p>594.9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工學路58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43.81" table:style-name="ce20">
            <text:p>743.8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東英路(旱溪街-東英八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74.42" table:style-name="ce20">
            <text:p>2,374.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公理街(建國路三段-復興路三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41.86" table:style-name="ce20">
            <text:p>641.8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華街(建國路三段-復興路三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90.55" table:style-name="ce20">
            <text:p>990.5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向心路(大墩六街-大墩四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14" table:style-name="ce20">
            <text:p>2,01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豐富路201巷(豐富路~文心南六路268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17" table:style-name="ce20">
            <text:p>71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精誠路502巷(含大墩六街十四巷(精誠路~精誠路502巷1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21" table:formula="msoxl:=529+192" table:style-name="ce20">
            <text:p>72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文心南九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39" table:style-name="ce20">
            <text:p>1,63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文心南六路268巷(文心南六路~文心南五路一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54" table:formula="msoxl:=371+683" table:style-name="ce20">
            <text:p>1,05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文心南五路(文心南路-大墩南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73" table:style-name="ce20">
            <text:p>3,47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豐富路(文心南五路~文心南七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94" table:style-name="ce20">
            <text:p>3,09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永春東路1379之3號旁(永春東路~永春東路1379之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 table:style-name="ce20">
            <text:p>9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萬和路一段(永春東路-萬和路一段4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41" table:style-name="ce20">
            <text:p>64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慶街二段(大慶街二段7巷-復興路一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60" table:style-name="ce20">
            <text:p>2,46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慶街二段7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78" table:style-name="ce20">
            <text:p>1,27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環中路四段(龍富十路-黎明路一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37" table:formula="msoxl:=331+166+245+377+541+136+183+258" table:style-name="ce20">
            <text:p>2,23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五權南路(南平路-美村路二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762" table:formula="msoxl:=938+4595+4500+729" table:style-name="ce20">
            <text:p>10,76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臺灣大道(五權路至黎明路)南側機慢車道</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752.75" table:style-name="ce20">
            <text:p>33,752.7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臺灣大道(五權路至黎明路)北側機慢車道</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557.79" table:style-name="ce20">
            <text:p>29,557.7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東興路三段(臺灣大道二段至大隆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761.65" table:style-name="ce20">
            <text:p>7,761.6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臺中市第十二期重劃區(福科路(安和路至環中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743.42" table:style-name="ce20">
            <text:p>13,743.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臺灣大道一段(建國路至中華路一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186.33" table:style-name="ce20">
            <text:p>21,186.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政北七路(朝富路至惠中路一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646.41" table:style-name="ce20">
            <text:p>14,646.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福康路(西屯路三段至福科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52.62" table:style-name="ce20">
            <text:p>3,852.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國安二路(玉門路至國祥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75.15" table:style-name="ce20">
            <text:p>3,375.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惠來路三段(櫻城六街至惠來路三段412-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38" table:style-name="ce20">
            <text:p>2,33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龍門路(黎明路至朝富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08.54" table:style-name="ce20">
            <text:p>1,308.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臺灣大道往市區方向(高速公路橋下至環中路橋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98.4" table:style-name="ce20">
            <text:p>2,698.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福上巷251弄(42號至5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4.85" table:style-name="ce20">
            <text:p>154.8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福安十街1巷(天助街至福安十街)<text:s/></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19.07" table:style-name="ce20">
            <text:p>1,419.0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政北二路（河南路至朝富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16.1" table:style-name="ce20">
            <text:p>2,816.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政北一路(文心路至市政北一路21號)(文心路至市政北一路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88.1" table:style-name="ce20">
            <text:p>2,088.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臺灣大道往市區方向（國道一號交流道至黎明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86.18" table:style-name="ce20">
            <text:p>3,686.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福科路(福安橋至環中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30.87" table:style-name="ce20">
            <text:p>3,530.8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容東街(大隆路至大墩18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91.2" table:style-name="ce20">
            <text:p>1,091.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容西街(大隆路至大恩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65.65" table:style-name="ce20">
            <text:p>665.6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環中路(市政路至市政南一路)往南屯方向</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129.41" table:style-name="ce20">
            <text:p>9,129.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三民路一段(建國南路-復興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84.21" table:style-name="ce20">
            <text:p>1,984.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工業區38路(順和一街至協和國小)</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98.03" table:style-name="ce20">
            <text:p>1,898.0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國光路(忠明南路至國光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13.5" table:style-name="ce20">
            <text:p>3,613.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南和一街(高工路至五權南一路(含南和一街22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95.5700000000002" table:style-name="ce20">
            <text:p>2,595.5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工學北路(工學路至德富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38.49" table:style-name="ce20">
            <text:p>4,038.4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楓和路(楓樹西街至中和北二巷)含766巷及717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86.08" table:style-name="ce20">
            <text:p>5,186.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玉門路(西屯路三段至國安二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365.14" table:style-name="ce20">
            <text:p>5,365.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旱溪西路一段(自由路至十甲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29.15" table:style-name="ce20">
            <text:p>2,329.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惠中路三段(五權西路至大墩七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003.07" table:style-name="ce20">
            <text:p>8,003.0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向上路二段(河南路四段至惠中路三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45.97" table:style-name="ce20">
            <text:p>4,545.9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順和一街(工業區38路至順和九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95.67" table:style-name="ce20">
            <text:p>1,995.6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自由路三段(進德路至進化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34.2" table:style-name="ce20">
            <text:p>2,834.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德富路(德祥街至復興北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24.99" table:style-name="ce20">
            <text:p>1,824.9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福田三街(樹義五巷-樹義公園)</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27.3" table:style-name="ce20">
            <text:p>1,227.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成都路(文心路至長安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93.88" table:style-name="ce20">
            <text:p>693.8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洛陽路(洛陽路111巷至櫻花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18.46" table:style-name="ce20">
            <text:p>2,918.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河街32巷(河南路至大河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56.13" table:style-name="ce20">
            <text:p>2,056.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西安街277巷300之5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12.1" table:style-name="ce20">
            <text:p>1,312.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至善路(逢甲路至西屯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92.5" table:style-name="ce20">
            <text:p>892.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安林路7之8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6.60000000000002" table:style-name="ce20">
            <text:p>256.6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新社區慶西里雙連潭2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formula="msoxl:=20*2" table:number-columns-spanned="2" table:number-rows-spanned="1" table:style-name="ce47">
            <text:p>40.00<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新社區崑山里崑南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66.5" table:style-name="ce20">
            <text:p>66.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后里區聯合里三線路27-15號往東約200m</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豐原區西湳里三豐路二段17巷28號至36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2.5" table:style-name="ce20">
            <text:p>22.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翁社里豐年路149巷5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92" table:style-name="ce20">
            <text:p>9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后里區仁里里永興路與圳寮路133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55" table:style-name="ce20">
            <text:p>15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鎌村路271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0.94" table:style-name="ce20">
            <text:p>100.9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三豐路二段549巷23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4.3" table:style-name="ce20">
            <text:p>64.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三豐路二段549巷33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3.68" table:style-name="ce20">
            <text:p>53.6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三豐路二段549巷407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5.08" table:style-name="ce20">
            <text:p>55.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豐原大道二段與田心路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5" table:style-name="ce20">
            <text:p>21.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社皮路41號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5" table:style-name="ce20">
            <text:p>6.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水源路中坑巷22-7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5" table:style-name="ce20">
            <text:p>19.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豐原大道一段(台10線上方高架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0" table:style-name="ce20">
            <text:p>18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豐原大道一段565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豐原大道一段與中山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20">
            <text:p>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豐原大道六段地下道</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20">
            <text:p>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豐原大道一段與三和路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20">
            <text:p>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三豐路二段549巷235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9">
            <text:p>1<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后里區義德里大山路(后里森林公園園區內)預警性開挖壕溝以利排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20" table:style-name="ce20">
            <text:p>1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后里區義里里甲后路一段36巷39弄</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50" table:style-name="ce20">
            <text:p>1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后里區眉山里四月路四平巷6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25" table:style-name="ce20">
            <text:p>5.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后里區敦東里后里國中舊校舍排水溝清淤</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97.5" table:style-name="ce20">
            <text:p>97.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后里區敦東里后里運動公園(后里國中舊校舍)新設排水溝</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20.2" table:style-name="ce20">
            <text:p>120.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后里區敦北里甲后路一段993號前新設道路側溝</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5.1" table:style-name="ce20">
            <text:p>35.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聚興里潭興路一段17巷與豐興路一段350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66" table:number-columns-spanned="2" table:number-rows-spanned="1" table:style-name="ce47">
            <text:p>6.66<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潭子區環中東路往慈濟方向(地下旁道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 table:style-name="ce20">
            <text:p>4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潭子區潭興路一段17巷(興豐山莊16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5" table:style-name="ce20">
            <text:p>37.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潭子街三段與鐵路高架橋下方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0.3" table:style-name="ce20">
            <text:p>90.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神岡區聯外道路(大田產業道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1" table:style-name="ce20">
            <text:p>23.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潭子區大豐路四段371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潭子區大豐路四段66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2" table:style-name="ce20">
            <text:p>51.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潭子區仁愛路二段140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8" table:style-name="ce20">
            <text:p>4.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神岡區大豐路四段電桿G6062B78917附近</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3.04" table:style-name="ce20">
            <text:p>53.0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神岡區大豐路四段151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52" table:style-name="ce20">
            <text:p>26.5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神岡區圳堵公園</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46" table:number-columns-spanned="2" table:number-rows-spanned="1" table:style-name="ce47">
            <text:p>46.0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潭興路一段湳底巷(電桿編號G6656DA93)</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10.8" table:number-columns-spanned="2" table:number-rows-spanned="1" table:style-name="ce47">
            <text:p>10.8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潭子區中山路二段與三段潭興路橋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5" table:style-name="ce20">
            <text:p>4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雅區員林里電桿(大林枝40F3)對面</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10" table:number-columns-spanned="2" table:number-rows-spanned="1" table:style-name="ce47">
            <text:p>10.0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雅區建德街7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42" table:style-name="ce20">
            <text:p>13.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雅區大林路291巷7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14.4" table:number-columns-spanned="2" table:number-rows-spanned="1" table:style-name="ce47">
            <text:p>14.4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雅區雅環路二段160號前排水溝</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46" table:style-name="ce20">
            <text:p>14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潭子區環中東路一段68號旁(台鐵下方)</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30" table:style-name="ce20">
            <text:p>13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神岡區神洲路391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30" table:style-name="ce20">
            <text:p>13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豐原區豐圳公園</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7.25" table:number-columns-spanned="2" table:number-rows-spanned="1" table:style-name="ce47">
            <text:p>77.25<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潭子區豐興路二段龍興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0.39999999999998" table:number-columns-spanned="2" table:number-rows-spanned="1" table:style-name="ce47">
            <text:p>290.40<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新社區中和里水井街(中88)</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70" table:style-name="ce20">
            <text:p>87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新社區永源里水井街(中88)</text:p>
          </table:table-cell>
          <table:covered-table-cell/>
          <table:table-cell office:value-type="float" office:value="0" table:style-name="ce16">
            <text:p><text:s/>-<text:s/></text:p>
          </table:table-cell>
          <table:table-cell office:value-type="float" office:value="1000" table:style-name="ce20">
            <text:p>1,000.00<text:s/></text:p>
          </table:table-cell>
          <table:table-cell office:value-type="float" office:value="1000" table:style-name="ce20">
            <text:p>1,0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復盛里中和街三段67號對面(中129)</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20">
            <text:p>1.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新社區中和里龍安橋(中95-1)</text:p>
          </table:table-cell>
          <table:covered-table-cell/>
          <table:table-cell office:value-type="float" office:value="0" table:style-name="ce16">
            <text:p><text:s/>-<text:s/></text:p>
          </table:table-cell>
          <table:table-cell office:value-type="float" office:value="10" table:style-name="ce20">
            <text:p>10.00<text:s/></text:p>
          </table:table-cell>
          <table:table-cell office:value-type="float" office:value="20" table:style-name="ce20">
            <text:p>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新社區永源里水井街(中88)</text:p>
          </table:table-cell>
          <table:covered-table-cell/>
          <table:table-cell office:value-type="float" office:value="0" table:style-name="ce16">
            <text:p><text:s/>-<text:s/></text:p>
          </table:table-cell>
          <table:table-cell office:value-type="float" office:value="1000" table:style-name="ce20">
            <text:p>1,000.00<text:s/></text:p>
          </table:table-cell>
          <table:table-cell office:value-type="float" office:value="1000" table:style-name="ce20">
            <text:p>1,0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中和里龍安-(美林枝89)(G7845AE30)(中95-1)</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number-columns-spanned="2" table:number-rows-spanned="1" table:style-name="ce47">
            <text:p>9.00<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永源里新社區永源里(中88)(電桿編號:G7057BB31)</text:p>
          </table:table-cell>
          <table:covered-table-cell/>
          <table:table-cell office:value-type="float" office:value="0" table:style-name="ce16">
            <text:p><text:s/>-<text:s/></text:p>
          </table:table-cell>
          <table:table-cell office:value-type="float" office:value="100" table:style-name="ce20">
            <text:p>100.00<text:s/></text:p>
          </table:table-cell>
          <table:table-cell office:value-type="float" office:value="100" table:style-name="ce20">
            <text:p>1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石岡區龍興里萬仙街9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0" table:style-name="ce20">
            <text:p>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東勢區慶福里燥坑產業道路(中45)東關路四段起至東關路17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3.75" table:number-columns-spanned="2" table:number-rows-spanned="1" table:style-name="ce47">
            <text:p>263.75<text:s/></text:p>
          </table:table-cell>
          <table:covered-table-cell/>
          <table:table-cell office:value-type="float" office:value="53" table:number-columns-spanned="2" table:number-rows-spanned="1" table:style-name="ce47">
            <text:p>53.0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中正里中正街(中92)(電桿-中正幹2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50" table:style-name="ce20">
            <text:p>2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中和里豐埔產業道路(中95-1)(電桿-東興幹155)</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50" table:style-name="ce20">
            <text:p>3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石岡區金星里石岡街下坑巷(中90)沿線</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234" table:style-name="ce20">
            <text:p>1,23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石岡區金星里萬仙街岡仙巷(中91)沿線</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95" table:style-name="ce20">
            <text:p>39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慶西里興社街一段(中95)(電桿-東興幹197)</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50" table:style-name="ce20">
            <text:p>3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中正里中正街(中92)(電桿-昌群幹16)</text:p>
          </table:table-cell>
          <table:covered-table-cell/>
          <table:table-cell office:value-type="float" office:value="0" table:style-name="ce16">
            <text:p><text:s/>-<text:s/></text:p>
          </table:table-cell>
          <table:table-cell office:value-type="float" office:value="350" table:style-name="ce20">
            <text:p>350.00<text:s/></text:p>
          </table:table-cell>
          <table:table-cell office:value-type="float" office:value="250" table:style-name="ce20">
            <text:p>2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中正里中正街(中92)(電桿-昌群幹23)</text:p>
          </table:table-cell>
          <table:covered-table-cell/>
          <table:table-cell office:value-type="float" office:value="0" table:style-name="ce16">
            <text:p><text:s/>-<text:s/></text:p>
          </table:table-cell>
          <table:table-cell office:value-type="float" office:value="250" table:style-name="ce20">
            <text:p>250.00<text:s/></text:p>
          </table:table-cell>
          <table:table-cell office:value-type="float" office:value="150" table:style-name="ce20">
            <text:p>1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中正里中正街(中92)(電桿-昌群幹32)</text:p>
          </table:table-cell>
          <table:covered-table-cell/>
          <table:table-cell office:value-type="float" office:value="0" table:style-name="ce16">
            <text:p><text:s/>-<text:s/></text:p>
          </table:table-cell>
          <table:table-cell office:value-type="float" office:value="250" table:style-name="ce20">
            <text:p>250.00<text:s/></text:p>
          </table:table-cell>
          <table:table-cell office:value-type="float" office:value="150" table:style-name="ce20">
            <text:p>1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中正里中正街(中92)38-1號</text:p>
          </table:table-cell>
          <table:covered-table-cell/>
          <table:table-cell office:value-type="float" office:value="0" table:style-name="ce16">
            <text:p><text:s/>-<text:s/></text:p>
          </table:table-cell>
          <table:table-cell office:value-type="float" office:value="300" table:style-name="ce20">
            <text:p>300.00<text:s/></text:p>
          </table:table-cell>
          <table:table-cell office:value-type="float" office:value="200" table:style-name="ce20">
            <text:p>2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中正里中正街(中92)(電桿-中正幹50)</text:p>
          </table:table-cell>
          <table:covered-table-cell/>
          <table:table-cell office:value-type="float" office:value="0" table:style-name="ce16">
            <text:p><text:s/>-<text:s/></text:p>
          </table:table-cell>
          <table:table-cell office:value-type="float" office:value="150" table:style-name="ce20">
            <text:p>150.00<text:s/></text:p>
          </table:table-cell>
          <table:table-cell office:value-type="float" office:value="50" table:style-name="ce20">
            <text:p>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中正里中正街(中92)(電桿-中正幹44)</text:p>
          </table:table-cell>
          <table:covered-table-cell/>
          <table:table-cell office:value-type="float" office:value="0" table:style-name="ce16">
            <text:p><text:s/>-<text:s/></text:p>
          </table:table-cell>
          <table:table-cell office:value-type="float" office:value="250" table:style-name="ce20">
            <text:p>250.00<text:s/></text:p>
          </table:table-cell>
          <table:table-cell office:value-type="float" office:value="150" table:style-name="ce20">
            <text:p>1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中正里中正街(中92)(電桿-中正幹18)</text:p>
          </table:table-cell>
          <table:covered-table-cell/>
          <table:table-cell office:value-type="float" office:value="0" table:style-name="ce16">
            <text:p><text:s/>-<text:s/></text:p>
          </table:table-cell>
          <table:table-cell office:value-type="float" office:value="1000" table:style-name="ce20">
            <text:p>1,000.00<text:s/></text:p>
          </table:table-cell>
          <table:table-cell office:value-type="float" office:value="900" table:style-name="ce20">
            <text:p>9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月湖里東湖街二段(中95)(東湖幹5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0" table:style-name="ce20">
            <text:p>2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永源里中88水豐枝45G7057BB31</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4" table:number-columns-spanned="2" table:number-rows-spanned="1" table:style-name="ce47">
            <text:p>4.0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和平區自由里穿龍產業道路(中47-1)</text:p>
          </table:table-cell>
          <table:covered-table-cell/>
          <table:table-cell office:value-type="float" office:value="0" table:style-name="ce16">
            <text:p><text:s/>-<text:s/></text:p>
          </table:table-cell>
          <table:table-cell office:value-type="float" office:value="2400" table:style-name="ce20">
            <text:p>2,400.00<text:s/></text:p>
          </table:table-cell>
          <table:table-cell office:value-type="float" office:value="1200" table:style-name="ce20">
            <text:p>1,2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石岡區石岡街下坑巷(中90)下坑枝33</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36.25" table:number-columns-spanned="2" table:number-rows-spanned="1" table:style-name="ce47">
            <text:p>936.25<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豐原區朴子街7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5" table:style-name="ce20">
            <text:p>21.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豐原區朴子街9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4" table:style-name="ce20">
            <text:p>41.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豐原區南陽路14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7" table:style-name="ce20">
            <text:p>6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豐原區水源路南坑巷24號旁-鍍鋅網噴凝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46.79999999999995" table:number-columns-spanned="2" table:number-rows-spanned="1" table:style-name="ce47">
            <text:p>546.80<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豐原區東陽路泉州巷口-鍍鋅網噴凝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94.1" table:number-columns-spanned="2" table:number-rows-spanned="1" table:style-name="ce47">
            <text:p>794.10<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豐原區東陽路(中88線道)往新社方向(雙向)</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570" table:style-name="ce20">
            <text:p>1,57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后里區中40(圳寮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9.600000000000001" table:style-name="ce20">
            <text:p>19.6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70" table:number-columns-spanned="2" table:number-rows-spanned="1" table:style-name="ce47">
            <text:p>70.0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中86-1(湳底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number-columns-spanned="2" table:number-rows-spanned="1" table:style-name="ce47">
            <text:p>16.00<text:s/></text:p>
          </table:table-cell>
          <table:covered-table-cell/>
          <table:table-cell office:value-type="float" office:value="71" table:number-columns-spanned="2" table:number-rows-spanned="1" table:style-name="ce47">
            <text:p>71.0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東勢區中47-1(勢林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1" table:number-columns-spanned="2" table:number-rows-spanned="1" table:style-name="ce47">
            <text:p>44.10<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后里區廣福里內東路廣益巷(后里區第一示範公墓前)新設排水溝</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84.4" table:style-name="ce20">
            <text:p>484.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后里區眉山里甲后路二段609~577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2" table:style-name="ce20">
            <text:p>8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東勢區中嵙里東崎路三段135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8" table:style-name="ce20">
            <text:p>14.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后里區廣福里廣益巷(電桿 編號：廣益幹20 )</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number-columns-spanned="2" table:number-rows-spanned="1" table:style-name="ce47">
            <text:p>45.00<text:s/></text:p>
          </table:table-cell>
          <table:covered-table-cell/>
          <table:table-cell office:value-type="float" office:value="18" table:number-columns-spanned="2" table:number-rows-spanned="1" table:style-name="ce47">
            <text:p>18.0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東勢區東新里勢林街電桿編號林場幹57G7870GA6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20">
            <text:p>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社區永源里水井街(中88)(竹豐枝1)</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81.7" table:number-columns-spanned="2" table:number-rows-spanned="1" table:style-name="ce47">
            <text:p>1,481.70<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后里區月眉里安眉路135-2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后里區公館里安眉路(三豐路五段~安眉路78-3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20" table:style-name="ce20">
            <text:p>2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后里區中和里公安路174號對面</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5" table:number-columns-spanned="2" table:number-rows-spanned="1" table:style-name="ce47">
            <text:p>5.0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栗林里福貴路與東二巷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01" table:style-name="ce20">
            <text:p>9.0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新田里豐興路二段347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8.38" table:style-name="ce20">
            <text:p>68.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新田里豐興路二段35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85" table:style-name="ce20">
            <text:p>29.8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新田里豐興路二段39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21" table:style-name="ce20">
            <text:p>50.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新田里豐興路二段431-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5.099999999999994" table:style-name="ce20">
            <text:p>75.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新田里豐興路二段37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9.55" table:style-name="ce20">
            <text:p>49.5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新田里豐興路二段47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0.72" table:style-name="ce20">
            <text:p>60.7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新田里豐興路二段40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20">
            <text:p>3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昌平路三段16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20">
            <text:p>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潭聯辦公室後方停車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5" table:style-name="ce20">
            <text:p>26.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福貴路(鐵路高架橋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11" table:number-columns-spanned="2" table:number-rows-spanned="1" table:style-name="ce47">
            <text:p>11.0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豐興路二段潭子生命禮儀館內道路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7.5" table:number-columns-spanned="2" table:number-rows-spanned="1" table:style-name="ce47">
            <text:p>7.5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豐興路二段潭子生命禮儀館內道路入口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7" table:number-columns-spanned="2" table:number-rows-spanned="1" table:style-name="ce47">
            <text:p>1.77<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豐興路二段潭子生命禮儀館旁道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6.12" table:style-name="ce20">
            <text:p>66.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湳底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84" table:style-name="ce20">
            <text:p>10.8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神岡區神清路與中平路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20">
            <text:p>2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神岡區豐洲路611-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7" table:style-name="ce20">
            <text:p>27.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潭富路二段164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20">
            <text:p>1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神岡區豐洲路103巷至豐原大道兩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80" table:style-name="ce20">
            <text:p>28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雅潭路一段1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8" table:style-name="ce20">
            <text:p>8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崇德路五段56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13" table:style-name="ce20">
            <text:p>11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潭富路二段170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1" table:style-name="ce20">
            <text:p>3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神岡區中山路991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56" table:style-name="ce20">
            <text:p>15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潭子區潭富路二段58-2至70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62" table:style-name="ce20">
            <text:p>6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雅區神林路一段(神林路一段343巷至神林路一段477巷間</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26" table:style-name="ce20">
            <text:p>42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神岡區堤南路(國道一號下方)</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42" table:style-name="ce20">
            <text:p>34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清水區中山路507巷</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57.9100000000001" table:style-name="ce20">
            <text:p>1,257.9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清水區華江北街87號</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92.41" table:style-name="ce20">
            <text:p>492.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大安區松九街170號</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6.94" table:style-name="ce20">
            <text:p>56.9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27.5" table:number-columns-spanned="2" table:number-rows-spanned="1" table:style-name="ce47">
            <text:p>27.5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清水區福圳街一段226號</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19.38" table:style-name="ce20">
            <text:p>719.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南埔路3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91.93" table:style-name="ce20">
            <text:p>791.9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清水區三元路(中山南路至三元路36號)</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23" table:style-name="ce20">
            <text:p>23.00<text:s/></text:p>
          </table:table-cell>
          <table:table-cell office:value-type="float" office:value="0" table:style-name="ce16">
            <text:p><text:s/>-<text:s/></text:p>
          </table:table-cell>
          <table:table-cell office:value-type="float" office:value="576.98" table:style-name="ce20">
            <text:p>576.9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清水區菁埔路158號</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42.6" table:style-name="ce20">
            <text:p>42.6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大甲區幼九路</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43.36" table:style-name="ce20">
            <text:p>943.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沙鹿區中正街80-5號</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126" table:style-name="ce20">
            <text:p>12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清水區中山路613號</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37" table:number-columns-spanned="2" table:number-rows-spanned="1" table:style-name="ce47">
            <text:p>37.0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清水區民權一街</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70" table:style-name="ce20">
            <text:p>7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清水區忠孝二街62號</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50" table:style-name="ce20">
            <text:p>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大甲區雁門路</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38.25" table:style-name="ce20">
            <text:p>738.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清水區南新路76號</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1.7" table:style-name="ce20">
            <text:p>211.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清水區中華路二段299號</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5.73" table:style-name="ce20">
            <text:p>305.7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清水區中山路402巷</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150" table:style-name="ce20">
            <text:p>1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向上路九段快車道16號柱~18號柱</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18.9" table:style-name="ce20">
            <text:p>618.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style-name="ce4">
            <text:p>里向上路九段661巷6號</text:p>
          </table:table-cell>
          <table:table-cell table:style-name="ce10"/>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97.2" table:style-name="ce20">
            <text:p>697.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清水區海濱路25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9.4" table:style-name="ce20">
            <text:p>329.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甲區順帆路121巷9-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2.540000000000006" table:style-name="ce20">
            <text:p>72.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清水區信義路與仁愛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7.25" table:style-name="ce20">
            <text:p>267.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清水區仁愛路11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3.58" table:style-name="ce20">
            <text:p>303.5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清水區清水街(光華路至西寧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61.54" table:style-name="ce20">
            <text:p>761.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清水區鎮北街(光華路至中山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55.78" table:style-name="ce20">
            <text:p>755.7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沙鹿區向上路六段77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2.09" table:formula="msoxl:=18.3*5.5+31.7*3.2" table:style-name="ce20">
            <text:p>202.0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清水區鰲峰路371巷2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00" table:formula="msoxl:=98+202" table:style-name="ce20">
            <text:p>3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清水區鰲新路11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0" table:formula="msoxl:=52.5+69+78.5" table:style-name="ce20">
            <text:p>2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甲區經國路與經國路1866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0" table:formula="msoxl:=40+40" table:style-name="ce20">
            <text:p>8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清水區民族路二段25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64.3" table:formula="msoxl:=48.3+216" table:style-name="ce20">
            <text:p>264.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清水區海濱路89-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80" table:style-name="ce20">
            <text:p>18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甲區福順街3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99.5" table:style-name="ce20">
            <text:p>199.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外埔區土城路44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1.15" table:style-name="ce20">
            <text:p>331.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甲區中山路與北堤東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4" table:formula="msoxl:=20+4" table:style-name="ce20">
            <text:p>2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安區中山南路802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35.85" table:style-name="ce20">
            <text:p>535.8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安區中山南路79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3.86" table:style-name="ce20">
            <text:p>373.8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清水區民族路二段178巷37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45" table:style-name="ce20">
            <text:p>14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清水區客庄路19-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7.53" table:style-name="ce20">
            <text:p>137.5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鹿峰里星海路15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4.3" table:style-name="ce20">
            <text:p>104.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中山里水源路452巷110弄6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7.7" table:style-name="ce20">
            <text:p>57.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平安里經國路與文武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4.7" table:style-name="ce20">
            <text:p>44.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日南里日南路73-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3" table:style-name="ce20">
            <text:p>10.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順天里蔣公路(三民路至蔣公路231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53" table:style-name="ce20">
            <text:p>15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龍泉里渭水路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4.9" table:style-name="ce20">
            <text:p>54.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民生地下道</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51" table:style-name="ce20">
            <text:p>1,05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義和里義和二街37巷65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66.7" table:style-name="ce20">
            <text:p>66.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文武里大甲街22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6.13" table:style-name="ce20">
            <text:p>196.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三鹿里國昌一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65.93" table:style-name="ce20">
            <text:p>665.9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三鹿里自立路198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51.22" table:style-name="ce20">
            <text:p>1,451.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義和里水美路96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1.9" table:style-name="ce20">
            <text:p>111.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外埔區大同里甲后路三段783巷4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01.2" table:style-name="ce20">
            <text:p>701.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孟春里中山路二段(通天路至臨江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83.14" table:style-name="ce20">
            <text:p>1,383.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庄美里蔣公路283巷1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6.22000000000003" table:style-name="ce20">
            <text:p>286.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孟春里經國路2151巷59弄</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18.23" table:style-name="ce20">
            <text:p>1,018.2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外埔區廍子里廍子路359號至39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03.07" table:style-name="ce20">
            <text:p>703.0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日南里工十路8-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35.799999999999997" table:number-columns-spanned="2" table:number-rows-spanned="1" table:style-name="ce47">
            <text:p>35.8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外埔區永豐里外埔路30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45" table:style-name="ce20">
            <text:p>1.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9">
            <text:p>1<text:s/></text:p>
          </table:table-cell>
          <table:table-cell office:value-type="float" office:value="0" table:number-columns-spanned="2" table:number-rows-spanned="1" table:style-name="ce45">
            <text:p><text:s/>-<text:s/></text:p>
          </table:table-cell>
          <table:covered-table-cell/>
          <table:table-cell office:value-type="float" office:value="7.8" table:number-columns-spanned="2" table:number-rows-spanned="1" table:style-name="ce47">
            <text:p>7.8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外埔區三崁里三崁路55之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5" table:style-name="ce20">
            <text:p>8.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9.9" table:number-columns-spanned="2" table:number-rows-spanned="1" table:style-name="ce47">
            <text:p>9.9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外埔區中山里東西巷15-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2.799999999999997" table:style-name="ce20">
            <text:p>32.80<text:s/></text:p>
          </table:table-cell>
          <table:table-cell office:value-type="float" office:value="0" table:style-name="ce16">
            <text:p><text:s/>-<text:s/></text:p>
          </table:table-cell>
          <table:table-cell office:value-type="float" office:value="246.79" table:style-name="ce20">
            <text:p>246.7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孟春里經國路1866巷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1.75" table:style-name="ce20">
            <text:p>321.75<text:s/></text:p>
          </table:table-cell>
          <table:table-cell office:value-type="float" office:value="0" table:style-name="ce16">
            <text:p><text:s/>-<text:s/></text:p>
          </table:table-cell>
          <table:table-cell office:value-type="float" office:value="1" table:style-name="ce29">
            <text:p>1<text:s/></text:p>
          </table:table-cell>
          <table:table-cell office:value-type="float" office:value="0" table:number-columns-spanned="2" table:number-rows-spanned="1" table:style-name="ce45">
            <text:p><text:s/>-<text:s/></text:p>
          </table:table-cell>
          <table:covered-table-cell/>
          <table:table-cell office:value-type="float" office:value="25" table:number-columns-spanned="2" table:number-rows-spanned="1" table:style-name="ce47">
            <text:p>25.0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建興里如意路27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72.6" table:style-name="ce20">
            <text:p>172.60<text:s/></text:p>
          </table:table-cell>
          <table:table-cell office:value-type="float" office:value="0" table:style-name="ce16">
            <text:p><text:s/>-<text:s/></text:p>
          </table:table-cell>
          <table:table-cell office:value-type="float" office:value="851.53" table:style-name="ce20">
            <text:p>851.5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幸福里東明路132-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72.54999999999995" table:style-name="ce20">
            <text:p>572.5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73.7" table:number-columns-spanned="2" table:number-rows-spanned="1" table:style-name="ce47">
            <text:p>73.70<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建興里如意路17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67" table:style-name="ce20">
            <text:p>67.00<text:s/></text:p>
          </table:table-cell>
          <table:table-cell office:value-type="float" office:value="0" table:style-name="ce16">
            <text:p><text:s/>-<text:s/></text:p>
          </table:table-cell>
          <table:table-cell office:value-type="float" office:value="197.28" table:style-name="ce20">
            <text:p>197.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文曲里東安路3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67.7" table:style-name="ce20">
            <text:p>67.70<text:s/></text:p>
          </table:table-cell>
          <table:table-cell office:value-type="float" office:value="0" table:style-name="ce16">
            <text:p><text:s/>-<text:s/></text:p>
          </table:table-cell>
          <table:table-cell office:value-type="float" office:value="173.26" table:style-name="ce20">
            <text:p>173.2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外埔區大同里中山路258巷5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4.200000000000003" table:style-name="ce20">
            <text:p>34.20<text:s/></text:p>
          </table:table-cell>
          <table:table-cell office:value-type="float" office:value="0" table:style-name="ce16">
            <text:p><text:s/>-<text:s/></text:p>
          </table:table-cell>
          <table:table-cell office:value-type="float" office:value="93.55" table:style-name="ce20">
            <text:p>93.5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中峰巷114號~12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7.02999999999997" table:style-name="ce20">
            <text:p>277.0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中山路660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49.96" table:style-name="ce20">
            <text:p>549.9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平等路(平等路50號至平等路5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38.81" table:style-name="ce20">
            <text:p>938.8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中山路669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50.24" table:style-name="ce20">
            <text:p>950.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錦華街(中山路田尾巷-錦華街18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15.06" table:style-name="ce20">
            <text:p>2,115.0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沙鹿區星輝路110巷(星輝路至星輝路110巷11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19.02" table:style-name="ce20">
            <text:p>1,819.0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正義路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0" table:style-name="ce20">
            <text:p>8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沙田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0" table:style-name="ce20">
            <text:p>1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沙田路30-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95" table:style-name="ce20">
            <text:p>19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台灣大道七段76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50" table:style-name="ce20">
            <text:p>1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南昌路61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2.8" table:style-name="ce20">
            <text:p>102.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沙鹿區正英十二街6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5" table:style-name="ce20">
            <text:p>3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梧棲區中央路一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1.11" table:style-name="ce20">
            <text:p>391.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梧棲區文心街171巷(文心街-文心街171巷4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92.45" table:style-name="ce20">
            <text:p>892.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梧棲區博愛路15-1號旁(博愛路15-1號至博愛路15-1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2.4" table:style-name="ce20">
            <text:p>332.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梧棲區四維中路224巷(四維中路至四維路85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02.94" table:style-name="ce20">
            <text:p>702.9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梧棲區港新一路(四維東路-港埠路二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53.45" table:style-name="ce20">
            <text:p>1,153.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梧棲區四維路一段(大仁路二段-大勇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05.55" table:style-name="ce20">
            <text:p>3,705.5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梧棲區大勇路(四維東路-四維路一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90.37" table:style-name="ce20">
            <text:p>1,790.3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梧棲區中興路(居仁街至雲集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049.48" table:style-name="ce20">
            <text:p>9,049.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梧棲區梧北路(大智路二段至大仁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58.1" table:style-name="ce20">
            <text:p>2,158.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梧棲區文化路二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90" table:style-name="ce20">
            <text:p>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梧棲區文化路二段(居仁街至頂橫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399999999999999" table:style-name="ce20">
            <text:p>20.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梧棲區永興路一段545巷18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3.5" table:style-name="ce20">
            <text:p>23.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外埔區水美路91-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20">
            <text:p>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大甲區中山路一段7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0" table:style-name="ce20">
            <text:p>2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中興里永平路二段503巷(永平路二段至太平路678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22" table:style-name="ce20">
            <text:p>1,02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新坪里祥順路一段386巷7弄(祥順路一段386巷7弄10號至3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21" table:style-name="ce20">
            <text:p>52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坪林里中山路二段165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13" table:style-name="ce20">
            <text:p>31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新興里新安街(新安一街至樹德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62" table:style-name="ce20">
            <text:p>16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光明里大興十一街11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99" table:style-name="ce20">
            <text:p>9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德隆里華安街160巷(華安街2號至工業二十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38" table:style-name="ce20">
            <text:p>93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永隆里光興路401巷(全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74" table:style-name="ce20">
            <text:p>77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光明里中山路二段34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27" table:style-name="ce20">
            <text:p>12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建國里建和街(建和街11巷至建成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26" table:style-name="ce20">
            <text:p>72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建國里建功街(建功街86號至建祥街)及建祥街(建成街至建和街11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79" table:style-name="ce20">
            <text:p>1,07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建國、平安里精美路(精美一街至精美路166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20">
            <text:p>3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成功里復興街50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9" table:style-name="ce20">
            <text:p>39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新坪里育德路120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95" table:style-name="ce20">
            <text:p>19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新坪里育德路162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63" table:style-name="ce20">
            <text:p>16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新坪里育才路101號到12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73" table:style-name="ce20">
            <text:p>7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長億里長億路(太平路至長億二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80" table:style-name="ce20">
            <text:p>18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德隆里德安街 112 至 118 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20">
            <text:p>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永隆里光德路(光德路523號至大統駕訓班)</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56" table:style-name="ce20">
            <text:p>15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東和里、成功里東平路及成功東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6" table:style-name="ce20">
            <text:p>10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新福里中山路四段260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90" table:style-name="ce20">
            <text:p>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光明里大興十一街125巷22號至4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8" table:style-name="ce20">
            <text:p>5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新吉里新平路三段(新平路三段150號至新民路65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70" table:style-name="ce20">
            <text:p>7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德隆里德安街85巷兩側(1號至17號及2號至2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30" table:style-name="ce20">
            <text:p>13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6">
            <text:p>太平區新坪里新平路三段367巷、367巷2弄至10弄、新平路三段387巷、新平路三段387巷1至7弄、新平路三段403巷、新平路三段403巷2至6弄</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11" table:style-name="ce20">
            <text:p>2,61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光隆里興隆路一段76巷37弄及51弄</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46" table:style-name="ce20">
            <text:p>84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中湖路(中興路一段至長春街115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59" table:style-name="ce20">
            <text:p>4,45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明禮街及自強街(長春街至中華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56.4" table:style-name="ce20">
            <text:p>2,056.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源二十八街(大源路至大源二十八街4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88.45" table:style-name="ce20">
            <text:p>888.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新平路三段210巷(新平路三段206巷至新英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60.9" table:style-name="ce20">
            <text:p>2,260.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稻田森林公園周邊道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523.5" table:style-name="ce20">
            <text:p>5,523.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信義街(光德路至信義街214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156.55" table:style-name="ce20">
            <text:p>6,156.5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源十九街(大源十七街至中山路一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123.08" table:style-name="ce20">
            <text:p>3,123.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中平九街(中平九街109巷至138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71.3" table:style-name="ce20">
            <text:p>1,471.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中沙路164巷及遊園南路450巷(中沙路至遊園南路450巷56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22.01" table:style-name="ce20">
            <text:p>3,422.0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旱溪東路(新福路417號至資源回收場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632" table:style-name="ce20">
            <text:p>4,63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立仁路(立新街至新仁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64.3999999999996" table:style-name="ce20">
            <text:p>4,564.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東海街72巷(東海街至國際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06.46" table:style-name="ce20">
            <text:p>4,406.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光興路487巷(光興路至光德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480.94" table:style-name="ce20">
            <text:p>6,480.9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榮泉路(中山路三段至環河路五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812.4500000000007" table:style-name="ce20">
            <text:p>8,812.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二十三街(永義路至太平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63" table:style-name="ce20">
            <text:p>4,46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中山路一段162巷及162巷29弄、30弄</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77" table:style-name="ce20">
            <text:p>1,47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光興路556巷(七星路至車籠埔關懷據點)</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74" table:style-name="ce20">
            <text:p>87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龍井區新東里遊園南路143巷及143巷1弄(遊園南路至遊園南路143巷95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38.57" table:style-name="ce20">
            <text:p>3,338.5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烏日里大同六街(民生街至永春東三南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98.53" table:style-name="ce20">
            <text:p>598.5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南里里太明路356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2.9" table:style-name="ce20">
            <text:p>242.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榮泉里振興街(成功火車站至振興街36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76.37" table:style-name="ce20">
            <text:p>876.3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榮泉里中山路三段500號旁巷道</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83.7" table:style-name="ce20">
            <text:p>783.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東園里溪南路一段126巷281弄(128號至126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08.22" table:style-name="ce20">
            <text:p>1,408.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螺潭里溪南路二段347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75" table:style-name="ce20">
            <text:p>7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學田里論子巷28號周邊</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9.6" table:style-name="ce20">
            <text:p>1,719.6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榮泉里知高圳步道(中山路三段登寺巷至知高圳步道)</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41.74" table:style-name="ce20">
            <text:p>741.7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北里里太明路3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92" table:style-name="ce20">
            <text:p>9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北里里太明路3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5" table:style-name="ce20">
            <text:p>20.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肚區山陽里沙田路三段888巷(沙田路三段824巷口往東450公尺)</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26.44" table:style-name="ce20">
            <text:p>2,426.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三和里學田路便行巷(便行巷251-38號至225-15號及便行巷251-17至247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86.06" table:style-name="ce20">
            <text:p>1,086.0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九德里環中路六段橋下(環中路六段橋下與九德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05.96" table:style-name="ce20">
            <text:p>1,405.9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學田里學田路341巷6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0">
            <text:p>4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九德里中山路一段184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40" table:style-name="ce20">
            <text:p>14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龍井區三德里工業路173巷(新建側溝及AC路面改善)</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670.6" table:style-name="ce20">
            <text:p>670.60<text:s/></text:p>
          </table:table-cell>
          <table:table-cell office:value-type="float" office:value="0" table:style-name="ce16">
            <text:p><text:s/>-<text:s/></text:p>
          </table:table-cell>
          <table:table-cell office:value-type="float" office:value="2806.51" table:style-name="ce20">
            <text:p>2,806.5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肚區營埔里營埔一街(沙田路至涵洞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59.79" table:style-name="ce20">
            <text:p>1,959.7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肚區營埔里船頭三街(船頭三街75號至111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46.71" table:style-name="ce20">
            <text:p>646.7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肚區瑞井里遊園路一段150巷(遊園路一段150巷至中和社區內道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85.38" table:style-name="ce20">
            <text:p>2,185.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中政里中平路順昌巷(中平路至中平路順昌巷3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56.04" table:style-name="ce20">
            <text:p>1,156.0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光隆里正光街(光興路至正光街201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46.75" table:style-name="ce20">
            <text:p>2,746.7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西湖里大峰路130巷及草湖路95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12.65" table:style-name="ce20">
            <text:p>1,612.6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西湖里西湖路53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11.73" table:style-name="ce20">
            <text:p>1,211.7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龍井區三德里蚵寮路(蚵寮路280號至311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14.88" table:style-name="ce20">
            <text:p>1,414.8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福隆里光興路2140巷20弄全弄</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4.35" table:style-name="ce20">
            <text:p>424.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龍井區山腳里沙田路六段48巷32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0">
            <text:p>4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榮泉里南榮路涵洞</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68.5" table:style-name="ce20">
            <text:p>268.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烏日區前竹里烏日區環中路六段123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56" table:style-name="ce20">
            <text:p>15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肚區永和里溪州路(沙田路二段399巷至大肚大排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32.5" table:style-name="ce20">
            <text:p>532.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聖和里長龍路一段169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24.06" table:style-name="ce20">
            <text:p>1,024.0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坑口里復興路二段126巷(復興路二段至復興二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01.9" table:style-name="ce20">
            <text:p>1,401.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自強路81巷(1號至47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14.88" table:style-name="ce20">
            <text:p>614.8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大里里瓦瑤路(大里路至瓦瑤路75巷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72.09" table:style-name="ce20">
            <text:p>3,872.0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金城里中興路一段致富巷及鄰近巷道</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18.54" table:style-name="ce20">
            <text:p>1,018.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大元里大里街(大里街七巷至國中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1.04000000000002" table:style-name="ce20">
            <text:p>321.0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北勢里北豐路106巷(北豐路106巷至中投東路二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3.37" table:style-name="ce20">
            <text:p>513.3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太平里長億六街(永豐路至太平九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17.9" table:style-name="ce20">
            <text:p>3,417.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五福里峰堤路(環中路八段接峰堤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45.31" table:style-name="ce20">
            <text:p>1,145.3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民生路(自強路至錦州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532.65" table:style-name="ce20">
            <text:p>7,532.6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日新里吉隆路6-1-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15" table:style-name="ce20">
            <text:p>11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立德里立仁一路178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95.29999999999995" table:style-name="ce20">
            <text:p>595.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立德里立仁一路(自立路口至立仁四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97.9" table:style-name="ce20">
            <text:p>1,597.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仁化里仁慈街60號前路邊</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0" table:style-name="ce20">
            <text:p>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立德里立信街與合信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86.4000000000001" table:style-name="ce20">
            <text:p>1,086.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大元里夏元路(夏元路19-1號側至23號側及夏元路23號側至9-1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37.7" table:style-name="ce20">
            <text:p>1,137.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仁化里仁美路159巷(仁美路至太堤東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07.3000000000002" table:style-name="ce20">
            <text:p>2,207.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大里區瑞城里瑞城一街(中興路一段至瑞城一街157號)<text:s text:c="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79.6" table:style-name="ce20">
            <text:p>3,979.6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民生路170巷3弄及5弄</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33" table:style-name="ce20">
            <text:p>13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本鄉里草湖路129號至林森路949巷4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44" table:style-name="ce20">
            <text:p>14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太平區新興里新興路1號至33之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11" table:style-name="ce20">
            <text:p>11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丁台里丁台路451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5.5" table:style-name="ce20">
            <text:p>35.50<text:s/></text:p>
          </table:table-cell>
          <table:table-cell office:value-type="float" office:value="0" table:style-name="ce16">
            <text:p><text:s/>-<text:s/></text:p>
          </table:table-cell>
          <table:table-cell office:value-type="float" office:value="1255.3" table:style-name="ce20">
            <text:p>1,255.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民生路158巷(僑榮國小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29" table:style-name="ce20">
            <text:p>12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中正路1218巷至1224巷(霧峰農工)</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69" table:style-name="ce20">
            <text:p>16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德維街98巷路口至錦州路230號(靈山寺)</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95" table:style-name="ce20">
            <text:p>9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北柳里沿74快速公路橋下-新厝路至四德路(雙向)</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209.290000000001" table:style-name="ce20">
            <text:p>10,209.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中正路1092巷口至中正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0">
            <text:p>4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中正路至錦州路口至1132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54" table:style-name="ce20">
            <text:p>15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僑榮路2號至錦州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38" table:style-name="ce20">
            <text:p>13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自強路97-6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20">
            <text:p>4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振興街153-2號至16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20">
            <text:p>2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中正路1105巷(振興街至草湖路單號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0" table:style-name="ce20">
            <text:p>1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甲寅里德維街三巷及民生路171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7" table:style-name="ce20">
            <text:p>5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吉峰里民生路288巷288號對面至民生路296巷2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0">
            <text:p>4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萬豐里中正路228巷15弄單號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20" table:style-name="ce20">
            <text:p>1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萬豐里中正路228巷40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68" table:style-name="ce20">
            <text:p>6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霧峰區萬豐里中正路230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32" table:style-name="ce20">
            <text:p>13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柳川東路四段107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太原北路190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三民路三段291巷2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自強街47巷及自強街45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20">
            <text:p>1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雙十路二段與力行路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漢口路四段305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梅亭街50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民權路跟健行路口（楓康超市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漢口路三段55巷2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梅亭街530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美德街68巷與美德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興進路與國強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崇德路一段502-2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漢口路四段178號前（跟東漢街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忠太東路55號旁（德化街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太原北路158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英才路60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梅亭街678巷13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梅川西路三段38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自強街26巷5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雙十路與精武路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英才路62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學士路和育德路口(停車場出口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青島路二段及文昌東二街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華美街二段86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武昌路4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陝西五街與陝西路口，武昌公園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學士路與五順街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忠明路和華興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五權路276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五權路與柳川西路四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梅川東路德化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健行路198巷4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武漢街133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漢口路四段212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20">
            <text:p>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五順街182號對面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山西路二段30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華美街二段128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德化街643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水源街31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太原北路128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陝西路與華美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三民路與育才北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市府路與公園路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精武路264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德化街590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學士路63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興進路191號孔蓋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梅亭街181之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德化街44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五義街跟學士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德化街梅川東路三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陝西一街陝西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學士路五義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一中街221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忠太西路與德化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梅川東路三段與太原路二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民權路與美德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0" table:style-name="ce20">
            <text:p>2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中達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育德路3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大德街13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忠明五街5之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中清路一段72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健行路461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篤行路275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北區忠明六街與太原路口對面停車格(編號309)</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太平路與光大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德化街604號門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育德路與篤行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國強街28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西屯路一段337巷10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忠太西路德化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德化街444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福樂街43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錦祥街76號前下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五權路與學士路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梅川東路與德化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漢口路三段213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雙十路二段40巷進德北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進化北路118巷與太原路三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2" table:style-name="ce20">
            <text:p>8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北興街112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雙十路二段73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青島路三段(漢口路四段345巷~永興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0">
            <text:p>4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錦平街(三民路-五權路500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72" table:style-name="ce20">
            <text:p>7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北區東成三街139巷(東成三街~東成三街139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2" table:style-name="ce20">
            <text:p>4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北區健行路85巷-金龍街和健行路(金龍街-益華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8.8" table:style-name="ce20">
            <text:p>88.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梅亭東街36巷(梅亭東街-德化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62.5" table:style-name="ce20">
            <text:p>62.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錦祥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7.5" table:style-name="ce20">
            <text:p>37.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梅川西路三段90巷(山西路一段-梅川西路三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5" table:style-name="ce20">
            <text:p>5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五義街(五常街-學士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8" table:style-name="ce20">
            <text:p>8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文武街(英士路-中清路一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76" table:style-name="ce20">
            <text:p>7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武昌路194號前至瀋陽街5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0" table:style-name="ce20">
            <text:p>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學士路236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65" table:style-name="ce20">
            <text:p>6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興進路20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20">
            <text:p>3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太原路二段16巷(太原路-中清路一段466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0" table:style-name="ce20">
            <text:p>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太原路二段(中清路一段-山西路一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60" table:style-name="ce20">
            <text:p>6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民權路405巷3弄(兩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0">
            <text:p>4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北區國泰街84巷20弄(國泰街84巷-國強街)單邊(雙號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20">
            <text:p>4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中清路一段306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20">
            <text:p>2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榮華街(46號-梅亭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5" table:style-name="ce20">
            <text:p>2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瑞祥街(梅豐街~興進路)雙號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9.6" table:style-name="ce20">
            <text:p>89.6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東成三街(296號~東成三街192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0">
            <text:p>4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大德街(大德街82巷-美德街)雙號側+美德街(大德街-五常街)雙號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8" table:style-name="ce20">
            <text:p>8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育興街1巷(育興街-育祥街)兩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4" table:style-name="ce20">
            <text:p>8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區五常街(英才路至柳川西路四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6" table:style-name="ce20">
            <text:p>5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中清路二段1166巷28弄12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東山路一段39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20">
            <text:p>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二路一段20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大湖巷1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太順東街與太順二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興安路二段368號松安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五路及旱溪西路三段258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20">
            <text:p>2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二路一段192號附近</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太原路三段175號轉角</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中清路二段479巷57弄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豐樂路10之13號旁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路與環中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濁水巷6號和9號之間</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20">
            <text:p>1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長生巷1之1弄53號至長生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95" table:style-name="ce20">
            <text:p>9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北屯區河北西街與崇德二路口至河北二街9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1" table:style-name="ce20">
            <text:p>8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文昌東九街34號至天津路四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89" table:style-name="ce20">
            <text:p>18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二路二段276號至梅川東路五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41" table:style-name="ce20">
            <text:p>14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中清路二段415巷57號至7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70" table:style-name="ce20">
            <text:p>7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七路170號至崇德路二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5" table:style-name="ce20">
            <text:p>5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軍南一街(軍榮二街至松竹二路)雙 號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90" table:style-name="ce20">
            <text:p>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敦化路一段435號至陳平路117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94" table:style-name="ce20">
            <text:p>9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景賢二路(508號對面至軍福十一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20" table:style-name="ce20">
            <text:p>2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大富路50巷單號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0" table:style-name="ce20">
            <text:p>1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大連路一段(安順東二街至安順東一街)雙號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3" table:style-name="ce20">
            <text:p>10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景和街81號前與水景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安街218巷23號至巷底</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70" table:style-name="ce20">
            <text:p>7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六路一段31-10號至修齊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60" table:style-name="ce20">
            <text:p>16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南興一路和旱溪路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太原路三段5O2號正對面</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光西巷燈桿07057號旁</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五路二段 軍福十九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景賢路和祥順路二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青島路四段203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大連路三段222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北屯區太原路(全聯)前轉彎處</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80" table:style-name="ce20">
            <text:p>8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陳平路60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0" table:style-name="ce20">
            <text:p>2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北平路三段與文昌東三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瀋陽路二段135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旅順路二段390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安順二街1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東光路724巷口，彩券行對面</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北屯路163號後方</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四平路79巷上與平德路62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水湳路113之7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濁水巷3號附近</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20">
            <text:p>1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陳平一街71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雷中街57巷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東山路一段218巷4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東山路一段138巷3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天祥街5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路二段31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環中路與更生巷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三甲路與三甲東街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三甲東街6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仁德停車場昌平東二路轉角</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路二段往豐原方向崇德二路二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路二段315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文心路三段433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96" table:style-name="ce20">
            <text:p>19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太子蘭坊前興安路二段351巷20號<text:s/></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90" table:style-name="ce20">
            <text:p>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5路一段291巷27號<text:s/></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65" table:style-name="ce20">
            <text:p>6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柳陽西街92巷雙號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3" table:style-name="ce20">
            <text:p>10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陳平路60巷19弄</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60" table:style-name="ce20">
            <text:p>16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大富路５０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65" table:style-name="ce20">
            <text:p>6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太原路三段497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二路二段2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南興一路與旱溪西路三段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漢口路五段熱河路一段交叉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三光巷4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天祥街33-3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景和街水景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東山路一段145巷23弄</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水景街4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北華街78巷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六路一段松和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天祥街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僑孝街160巷2-4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進化北路6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昌平路二段國泰巷40弄1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中清路二段552巷50弄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景和東街326號<text:s/></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68" table:style-name="ce20">
            <text:p>16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景賢路太祥路口<text:s/></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82" table:style-name="ce20">
            <text:p>18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昌平東七路崇德十九路口<text:s/></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50" table:style-name="ce20">
            <text:p>2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北平路4段133號～13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95" table:style-name="ce20">
            <text:p>9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雷中街61巷14弄</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10" table:style-name="ce20">
            <text:p>2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雷中街81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95" table:style-name="ce20">
            <text:p>19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淨願寺前水溝</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0" table:style-name="ce20">
            <text:p>2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雷中街91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95" table:style-name="ce20">
            <text:p>19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北路11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路一段與南興園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敦富路近長富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昌平東六路與環中路口，環中路橋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路三段上往市區方向環中路一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昌平路二段上豐樂一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路二段29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中清路二段362巷1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后庄北路1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天津路四段280巷1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軍功路二段３３０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東山路一段219之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水景街4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路一段與松竹二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路一段與松竹三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二路一段20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東山路一段199巷2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后庄北路207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柳陽東街上與興安路一段321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平德路96巷17弄1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旅順路二段及昌平路一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安順東九街1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太祥路287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漢口路五段107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濁水巷3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仁平路與敦化路二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20">
            <text:p>3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昌平路一段21巷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20">
            <text:p>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遼寧路一段旅順路二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20">
            <text:p>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豐樂北二路 松竹路三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20">
            <text:p>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瀋陽路三段與遼陽四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雷中街32巷2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北安街1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后庄路21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路三段與豐樂北二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20">
            <text:p>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豐樂路8之2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旅順路二段25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東山路一段173-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20">
            <text:p>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五路35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style-name="ce20">
            <text:p>2.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東山路二段60-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20">
            <text:p>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旅順路一段及山西路二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路三段(往環中路一段方向過敦化路一段口約10公尺處)</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20">
            <text:p>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天祥街4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水景街及景和街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中清路二段1166巷28弄2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73" table:style-name="ce20">
            <text:p>7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旅順路一段與梅川西路口(平陽橋橋墩側)</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20">
            <text:p>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東山路一段與東山路一段33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20">
            <text:p>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和祥路一段(和祥一街至軍福九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75" table:style-name="ce20">
            <text:p>7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經貿路(敦化路至經貿一路)</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20">
            <text:p>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大連路一段27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20">
            <text:p>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昌平路二段金谷巷12弄2號對面</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軍功路二段11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太原路三段409巷45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昌平路二段2之3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路二段32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環中東路二段13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四平路49號～61號間</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style-name="ce20">
            <text:p>2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豐樂路8之1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路一段858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軍和街４９９-1號<text:s/></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旱溪東路三段松竹五路一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6" table:style-name="ce20">
            <text:p>9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平德路18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20">
            <text:p>1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昌平路二段(崇德12路至文昌四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15" table:style-name="ce20">
            <text:p>21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中清路二段12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20">
            <text:p>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中清路二段146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25" table:style-name="ce20">
            <text:p>12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昌平路二段50之6巷2弄27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080000000000002" table:style-name="ce20">
            <text:p>4.7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遼陽四街上進遼陽路三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9783999999999997" table:style-name="ce20">
            <text:p>5.9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太原路三段12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411000000000003" table:style-name="ce20">
            <text:p>4.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大連路二段與崇德路二段</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039999999999997" table:style-name="ce20">
            <text:p>4.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和福路30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701599999999999" table:style-name="ce20">
            <text:p>10.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興安路二段與崇德六路一段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760000000000002" table:style-name="ce20">
            <text:p>17.7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東山路一段146巷2弄2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32" table:style-name="ce20">
            <text:p>1.2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連坑巷0K+500</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9" table:style-name="ce20">
            <text:p>9.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豐樂路8之2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448999999999998" table:style-name="ce20">
            <text:p>40.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環中東路二段130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2" table:style-name="ce20">
            <text:p>1.3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義街241巷6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344000000000001" table:style-name="ce20">
            <text:p>19.3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北屯區豐樂北一路87號(豐樂三街至豐樂五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30" table:style-name="ce20">
            <text:p>13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聖宮媽祖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0" table:style-name="ce20">
            <text:p>2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松竹寺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3" table:style-name="ce20">
            <text:p>19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雷中街42巷93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北平路上近昌平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中清路二段333巷3號邊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崇德路三段與環中東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四平路396、398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0">
            <text:p>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雷中街59巷23號(巷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天津路四段15巷4號對面</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后庄二街146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0">
            <text:p>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太原路三段889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北屯區崇德十九路上近四平路口前約10公尺處(棒球場邊)</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0">
            <text:p>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瀋陽路與熱河路口</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0" table:style-name="ce20">
            <text:p>2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遼陽四街</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109" table:style-name="ce20">
            <text:p>10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三光一街~北屯路212巷</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20">
            <text:p>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東山路一段50巷12和14號</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5" table:style-name="ce20">
            <text:p>2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瀋陽路三段13號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20">
            <text:p>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4">
            <text:p>北屯區中清路二段552巷21弄口前</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9">
            <text:p>1<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東山路一段(逢甲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廍子坑產業道路支線(龍城橋)<text:s/></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和祥街205巷56號(無名橋北屯-03)</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區光大街(福龍柳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區太原路一段(太原麻園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區向上路一段(向上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區自立街(自立柳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區公館路(公館柳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雅區永和路三甲巷(紅圳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雅區神林路一段414巷(無名橋(雅-24))</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雅區大榮街16號旁(惠民橋)<text:s text:c="3"/></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神岡區中山路360巷12號前(無名橋(神-1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神岡區六張路46號附近(六張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神岡區福庄街188號(無名橋(神-21))</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龍井區田仔內巷(頂田內仔橋)<text:s text:c="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龍井區蚵寮巷(棧寮橋)<text:s text:c="3"/></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沙鹿區長春路(長春陸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沙鹿區保順路(三鹿橋)<text:s text:c="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屯區安和路(東大溪協和二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屯區西屯路(水堀頭一號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屯區西林巷(西林一號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屯區福上巷(逢甲一號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北坑巷(逢甲校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崇德二路一段(東一柳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北華美街二段(中清國宅麻園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南區文心南路(永興橋(新))</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烏日區筏子東街(高鐵聯外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烏日區建國路(德園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烏日區環中路(烏日高架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東勢區東崎路四段398巷(建和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龍井區海尾路與工業路252巷路口(中排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龍井區向上路七段(中興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龍井區向上路七段(中興橋匝道1)</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龍井區向上路七段(中興橋匝道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甲區臨江路支線(無名橋(甲-05))</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甲區順帆路(無名橋(甲-20))</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外埔區廍子堤防(鐵山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烏日區環中路九段(溪尾二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東區東英二街(育英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南屯區昌明巷(麻園第三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南屯區精誠路(新土庫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肚區沙田路二段399巷(無名橋(肚-24))<text:s text:c="3"/></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肚區護岸路(無名橋(肚-35))<text:s text:c="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南屯區筏子東街二段(劉厝橋)<text:s text:c="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建成巷(無名橋375)</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梧棲區向上路九段321巷(中和中排五號橋)<text:s text:c="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清水區五權路(五權一橋)<text:s text:c="3"/></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清水區中山路(甲南陸橋)<text:s text:c="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梧棲區梧南路(自立二橋)<text:s text:c="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清水區海濱路(厝後橋)<text:s text:c="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梧棲區自立三街(海尾橋)<text:s text:c="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清水區華江南街一段(頂秀水橋)<text:s text:c="2"/></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肚區興和路(無名橋(肚-01))<text:s text:c="3"/></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清水區海口南路(無名橋(清-09))<text:s text:c="3"/></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太平區竹正路(中山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屯區櫻花路(櫻花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安區南北六路(無名橋(安-17))</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安區溪洲路(溪洲一號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烏日區環中路七段(環中路烏日高架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南興北一街(北屯支線一號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南屯區永春路(筏子溪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肚區沙田路734巷(福德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崇德路二段(東一柳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龍井區工業路188巷(中和五號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南區文心南路(無名橋(4-026))</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區大忠南街(福人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里區健東路(銀聯一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松竹路一段(松竹二號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沙鹿區太平路(中興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屯區港隆街(港隆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屯區朝馬路(虹揚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南屯區向上路四段(筏子溪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中區大誠街(大誠柳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區自治街(自治柳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雅區港尾路(國道1號跨越橋173267(東西向))</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太平區長龍路一段內城巷(無名橋(太-25))</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烏日區環河路三段(環河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豐原區萬順一街(埤豐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豐原區豐原大道一段(豐原大道跨台三線高架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豐原區師範街(無名橋(豐-04))</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新社區食水嵙(雙翠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東山路一段(倡和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屯區中科路(廣福陸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大里區德芳南路(立元一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太平區中山路四段(精武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屯區福科路(福安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屯區永安一巷(車路巷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屯區凱旋路(港安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東區十甲東路(東昇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軍福十九路(舊社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東山路二段(廣德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北屯區旱溪東路一段(聖母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6">
            <text:p>市區道路西屯區忠明南路(忠明麻園橋225)</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46">
            <text:p>市區道路大肚區萬興路(萬興陸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8">
          <table:table-cell office:value-type="string" table:number-columns-spanned="2" table:number-rows-spanned="1" table:style-name="ce46">
            <text:p>市區道路北屯區祥順路二段(大坑情人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1</text:p>
          </table:table-cell>
          <table:table-cell office:value-type="float" office:value="0" table:style-name="ce16">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5">
            <text:p><text:s/>-<text:s/></text:p>
          </table:table-cell>
          <table:table-cell table:number-columns-repeated="36" table:style-name="ce12"/>
          <table:table-cell table:number-columns-repeated="16334"/>
        </table:table-row>
        <table:table-row table:style-name="ro9">
          <table:table-cell office:value-type="string" table:number-columns-spanned="2" table:number-rows-spanned="1" table:style-name="ce55">
            <text:p>市區道路北區陝西四街(清和橋)</text:p>
          </table:table-cell>
          <table:covered-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7">
            <text:p>1</text:p>
          </table:table-cell>
          <table:table-cell office:value-type="float" office:value="0" table:style-name="ce17">
            <text:p><text:s/>-<text:s/></text:p>
          </table:table-cell>
          <table:table-cell office:value-type="float" office:value="0" table:number-columns-spanned="2" table:number-rows-spanned="1" table:style-name="ce54">
            <text:p><text:s/>-<text:s/></text:p>
          </table:table-cell>
          <table:covered-table-cell/>
          <table:table-cell office:value-type="float" office:value="0" table:number-columns-spanned="2" table:number-rows-spanned="1" table:style-name="ce54">
            <text:p><text:s/>-<text:s/></text:p>
          </table:table-cell>
          <table:covered-table-cell/>
          <table:table-cell office:value-type="float" office:value="0" table:style-name="ce36">
            <text:p><text:s/>-<text:s/></text:p>
          </table:table-cell>
          <table:table-cell table:number-columns-repeated="36" table:style-name="ce12"/>
          <table:table-cell table:number-columns-repeated="16334"/>
        </table:table-row>
        <table:table-row table:style-name="ro10">
          <table:table-cell office:value-type="string" table:number-columns-spanned="2" table:number-rows-spanned="1" table:style-name="ce56">
            <text:p>附 <text:s text:c="7"/>註</text:p>
          </table:table-cell>
          <table:covered-table-cell/>
          <table:table-cell table:style-name="ce18"/>
          <table:table-cell table:number-columns-repeated="11" table:style-name="ce21"/>
          <table:table-cell table:style-name="ce38"/>
          <table:table-cell table:number-columns-repeated="35" table:style-name="ce12"/>
          <table:table-cell table:number-columns-repeated="16334"/>
        </table:table-row>
        <table:table-row table:style-name="ro1">
          <table:table-cell office:value-type="string" table:style-name="ce5">
            <text:p>填表</text:p>
          </table:table-cell>
          <table:table-cell table:number-columns-repeated="2" table:style-name="ce11"/>
          <table:table-cell office:value-type="string" table:style-name="ce22">
            <text:p><text:s text:c="14"/>審核</text:p>
          </table:table-cell>
          <table:table-cell table:style-name="ce24"/>
          <table:table-cell table:style-name="ce22"/>
          <table:table-cell office:value-type="string" table:style-name="ce22">
            <text:p><text:s text:c="6"/>業務主管人員</text:p>
          </table:table-cell>
          <table:table-cell table:number-columns-repeated="2" table:style-name="ce24"/>
          <table:table-cell office:value-type="string" table:style-name="ce5">
            <text:p>機關首長</text:p>
          </table:table-cell>
          <table:table-cell table:number-columns-repeated="2" table:style-name="ce24"/>
          <table:table-cell office:value-type="string" table:number-columns-spanned="2" table:number-rows-spanned="1" table:style-name="ce42">
            <text:p>中華民國 111 年 2 月 24 日編製</text:p>
          </table:table-cell>
          <table:covered-table-cell/>
          <table:table-cell table:style-name="ce13"/>
          <table:table-cell table:number-columns-repeated="35" table:style-name="ce12"/>
          <table:table-cell table:number-columns-repeated="16334"/>
        </table:table-row>
        <table:table-row table:style-name="ro1">
          <table:table-cell table:number-columns-repeated="4" table:style-name="ce6"/>
          <table:table-cell table:number-columns-repeated="2" table:style-name="ce12"/>
          <table:table-cell office:value-type="string" table:style-name="ce7">
            <text:p><text:s text:c="6"/>主辦統計人員</text:p>
          </table:table-cell>
          <table:table-cell table:number-columns-repeated="3" table:style-name="ce12"/>
          <table:table-cell table:number-columns-repeated="3" table:style-name="ce6"/>
          <table:table-cell table:style-name="ce12"/>
          <table:table-cell table:style-name="ce6"/>
          <table:table-cell table:number-columns-repeated="35" table:style-name="ce12"/>
          <table:table-cell table:number-columns-repeated="16334"/>
        </table:table-row>
        <table:table-row table:style-name="ro1">
          <table:table-cell table:number-columns-repeated="18" table:style-name="ce6"/>
          <table:table-cell table:number-columns-repeated="32" table:style-name="ce12"/>
          <table:table-cell table:number-columns-repeated="16334"/>
        </table:table-row>
        <table:table-row table:style-name="ro1">
          <table:table-cell office:value-type="string" table:number-columns-spanned="5" table:number-rows-spanned="1" table:style-name="ce43">
            <text:p>資料來源︰由本處北北屯工程隊依據本處各工程隊之市道公路養護工程成果統計資料冊彙編。<text:s text:c="44"/></text:p>
          </table:table-cell>
          <table:covered-table-cell table:number-columns-repeated="4"/>
          <table:table-cell table:number-columns-repeated="13" table:style-name="ce6"/>
          <table:table-cell table:number-columns-repeated="32" table:style-name="ce12"/>
          <table:table-cell table:number-columns-repeated="16334"/>
        </table:table-row>
        <table:table-row table:style-name="ro1">
          <table:table-cell office:value-type="string" table:number-columns-spanned="6" table:number-rows-spanned="1" table:style-name="ce43">
            <text:p>填表說明︰本表編製1份，並依統計法規定永久保存，資料透過網際網路上傳至「臺中市公務統計行政管理系統」。</text:p>
          </table:table-cell>
          <table:covered-table-cell table:number-columns-repeated="5"/>
          <table:table-cell table:number-columns-repeated="12" table:style-name="ce6"/>
          <table:table-cell table:number-columns-repeated="32" table:style-name="ce12"/>
          <table:table-cell table:number-columns-repeated="16334"/>
        </table:table-row>
        <table:table-row table:style-name="ro1">
          <table:table-cell table:style-name="ce7"/>
          <table:table-cell table:style-name="ce12"/>
          <table:table-cell table:number-columns-repeated="16" table:style-name="ce6"/>
          <table:table-cell table:number-columns-repeated="32" table:style-name="ce12"/>
          <table:table-cell table:number-columns-repeated="16334"/>
        </table:table-row>
        <table:table-row table:number-rows-repeated="104778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8:38:55Z</meta:creation-date>
    <dc:date>2022-03-07T08:38:55Z</dc:date>
  </office:meta>
</office:document-meta>
</file>