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6">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03729166666667cm"/>
    </style:style>
    <style:style style:name="co3" style:family="table-column">
      <style:table-column-properties fo:break-before="auto" style:column-width="2.96333333333333cm"/>
    </style:style>
    <style:style style:name="co4" style:family="table-column">
      <style:table-column-properties fo:break-before="auto" style:column-width="0.555625cm"/>
    </style:style>
    <style:style style:name="co5" style:family="table-column">
      <style:table-column-properties fo:break-before="auto" style:column-width="1.29645833333333cm"/>
    </style:style>
    <style:style style:name="co6" style:family="table-column">
      <style:table-column-properties fo:break-before="auto" style:column-width="4.81541666666667cm"/>
    </style:style>
    <style:style style:name="co7" style:family="table-column">
      <style:table-column-properties fo:break-before="auto" style:column-width="9.26041666666667cm"/>
    </style:style>
    <style:style style:name="co8"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94.7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41.8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0.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48.2pt" style:use-optimal-row-height="false" fo:break-before="auto"/>
    </style:style>
    <style:style style:name="ro17" style:family="table-row">
      <style:table-row-properties style:row-height="51.95pt" style:use-optimal-row-height="false" fo:break-before="auto"/>
    </style:style>
    <style:style style:name="ro18" style:family="table-row">
      <style:table-row-properties style:row-height="36.2pt" style:use-optimal-row-height="false" fo:break-before="auto"/>
    </style:style>
    <style:style style:name="ro19" style:family="table-row">
      <style:table-row-properties style:row-height="46.7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45.4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43.15pt" style:use-optimal-row-height="false" fo:break-before="auto"/>
    </style:style>
    <style:style style:name="ro24" style:family="table-row">
      <style:table-row-properties style:row-height="50.85pt" style:use-optimal-row-height="false" fo:break-before="auto"/>
    </style:style>
    <style:style style:name="ro25" style:family="table-row">
      <style:table-row-properties style:row-height="47.1pt" style:use-optimal-row-height="false" fo:break-before="auto"/>
    </style:style>
    <style:style style:name="ro26" style:family="table-row">
      <style:table-row-properties style:row-height="16.7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公 開 類</text:p>
          </table:table-cell>
          <table:table-cell table:style-name="ce9"/>
          <table:table-cell table:number-columns-repeated="2" table:style-name="ce14"/>
          <table:table-cell table:number-columns-repeated="4" table:style-name="ce5"/>
          <table:table-cell table:style-name="ce14"/>
          <table:table-cell table:style-name="ce33"/>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養護工程處</text:p>
          </table:table-cell>
          <table:covered-table-cell/>
          <table:table-cell table:style-name="ce39"/>
          <table:table-cell table:number-columns-repeated="35" table:style-name="ce8"/>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2" table:style-name="ce15"/>
          <table:table-cell table:number-columns-repeated="4" table:style-name="ce26"/>
          <table:table-cell table:style-name="ce32"/>
          <table:table-cell table:style-name="ce34"/>
          <table:table-cell office:value-type="string" table:number-columns-spanned="2" table:number-rows-spanned="1" table:style-name="ce50">
            <text:p>表 <text:s text:c="4"/>號</text:p>
          </table:table-cell>
          <table:covered-table-cell/>
          <table:table-cell office:value-type="string" table:number-columns-spanned="2" table:number-rows-spanned="1" table:style-name="ce50">
            <text:p>20535-01-01-2</text:p>
          </table:table-cell>
          <table:covered-table-cell/>
          <table:table-cell table:style-name="ce39"/>
          <table:table-cell table:number-columns-repeated="35" table:style-name="ce8"/>
          <table:table-cell table:number-columns-repeated="16334"/>
        </table:table-row>
        <table:table-row table:style-name="ro2">
          <table:table-cell office:value-type="string" table:number-columns-spanned="13" table:number-rows-spanned="1" table:style-name="ce51">
            <text:p>臺中市區道公路養護工程成果</text:p>
          </table:table-cell>
          <table:covered-table-cell table:number-columns-repeated="12"/>
          <table:table-cell table:style-name="ce27"/>
          <table:table-cell table:number-columns-repeated="36" table:style-name="ce8"/>
          <table:table-cell table:number-columns-repeated="16334"/>
        </table:table-row>
        <table:table-row table:style-name="ro3">
          <table:table-cell table:style-name="ce3"/>
          <table:table-cell table:number-columns-repeated="2" table:style-name="ce11"/>
          <table:table-cell office:value-type="string" table:style-name="ce22">
            <text:p>中華民國110年</text:p>
          </table:table-cell>
          <table:table-cell table:style-name="ce11"/>
          <table:table-cell office:value-type="string" table:style-name="ce28">
            <text:p>中華民國110年</text:p>
          </table:table-cell>
          <table:table-cell table:number-columns-repeated="5" table:style-name="ce11"/>
          <table:table-cell office:value-type="string" table:number-columns-spanned="3" table:number-rows-spanned="1" table:style-name="ce52">
            <text:p>單位:公尺、平方公尺、立方公尺、座、面</text:p>
          </table:table-cell>
          <table:covered-table-cell table:number-columns-repeated="2"/>
          <table:table-cell table:number-columns-repeated="36" table:style-name="ce8"/>
          <table:table-cell table:number-columns-repeated="16334"/>
        </table:table-row>
        <table:table-row table:style-name="ro4">
          <table:table-cell office:value-type="string" table:number-columns-spanned="2" table:number-rows-spanned="1" table:style-name="ce58">
            <text:p>路 <text:s/>線 <text:s/>編 <text:s/>號</text:p>
          </table:table-cell>
          <table:covered-table-cell/>
          <table:table-cell office:value-type="string" table:style-name="ce16">
            <text:p>清除坍方或流失路基填方 <text:s text:c="7"/>(立方公尺)</text:p>
          </table:table-cell>
          <table:table-cell office:value-type="string" table:style-name="ce16">
            <text:p>整理路肩或路邊割草(平方公尺)</text:p>
          </table:table-cell>
          <table:table-cell office:value-type="string" table:style-name="ce16">
            <text:p>疏修邊溝(公尺)</text:p>
          </table:table-cell>
          <table:table-cell office:value-type="string" table:style-name="ce16">
            <text:p>撒舖砂石料(立方公尺)</text:p>
          </table:table-cell>
          <table:table-cell office:value-type="string" table:style-name="ce16">
            <text:p>路面填補或加封(平方公尺)</text:p>
          </table:table-cell>
          <table:table-cell office:value-type="string" table:style-name="ce16">
            <text:p>橋梁維修(座)</text:p>
          </table:table-cell>
          <table:table-cell office:value-type="string" table:style-name="ce16">
            <text:p>箱涵或涵管疏修(座)</text:p>
          </table:table-cell>
          <table:table-cell office:value-type="string" table:number-columns-spanned="2" table:number-rows-spanned="1" table:style-name="ce53">
            <text:p>修復護坡駁坎(平方公尺)</text:p>
          </table:table-cell>
          <table:covered-table-cell/>
          <table:table-cell office:value-type="string" table:number-columns-spanned="2" table:number-rows-spanned="1" table:style-name="ce53">
            <text:p>護欄整修(公尺)</text:p>
          </table:table-cell>
          <table:covered-table-cell/>
          <table:table-cell office:value-type="string" table:style-name="ce35">
            <text:p>標誌換裝(面)</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59">
            <text:p>總 <text:s text:c="7"/>計</text:p>
          </table:table-cell>
          <table:covered-table-cell/>
          <table:table-cell office:value-type="float" office:value="504" table:formula="msoxl:=SUM(C7:C129)" table:style-name="ce17">
            <text:p>504.00<text:s/></text:p>
          </table:table-cell>
          <table:table-cell office:value-type="float" office:value="0" table:formula="msoxl:=SUM(D7:D129)" table:style-name="ce23">
            <text:p><text:s/>-<text:s text:c="3"/></text:p>
          </table:table-cell>
          <table:table-cell office:value-type="float" office:value="6479.2000000000007" table:formula="msoxl:=SUM(E7:E129)" table:style-name="ce17">
            <text:p>6,479.20<text:s/></text:p>
          </table:table-cell>
          <table:table-cell office:value-type="float" office:value="0" table:formula="msoxl:=SUM(F7:F129)" table:style-name="ce23">
            <text:p><text:s/>-<text:s text:c="3"/></text:p>
          </table:table-cell>
          <table:table-cell office:value-type="float" office:value="55538.239999999998" table:formula="msoxl:=SUM(G7:G129)" table:style-name="ce17">
            <text:p>55,538.24<text:s/></text:p>
          </table:table-cell>
          <table:table-cell office:value-type="float" office:value="21" table:formula="msoxl:=SUM(H7:H129)" table:style-name="ce29">
            <text:p>21<text:s/></text:p>
          </table:table-cell>
          <table:table-cell office:value-type="float" office:value="2" table:formula="msoxl:=SUM(I7:I129)" table:style-name="ce29">
            <text:p>2<text:s/></text:p>
          </table:table-cell>
          <table:table-cell office:value-type="float" office:value="1871.78" table:formula="msoxl:=SUM(J7:K129)" table:number-columns-spanned="2" table:number-rows-spanned="1" table:style-name="ce54">
            <text:p>1,871.78<text:s/></text:p>
          </table:table-cell>
          <table:covered-table-cell/>
          <table:table-cell office:value-type="float" office:value="890" table:formula="msoxl:=SUM(L7:M129)" table:number-columns-spanned="2" table:number-rows-spanned="1" table:style-name="ce54">
            <text:p>890.00<text:s/></text:p>
          </table:table-cell>
          <table:covered-table-cell/>
          <table:table-cell office:value-type="float" office:value="0" table:formula="msoxl:=SUM(N7:N129)" table:style-name="ce36">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新社區慶西里雙連潭22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 table:formula="msoxl:=20*2" table:number-columns-spanned="2" table:number-rows-spanned="1" table:style-name="ce47">
            <text:p>40.0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新社區崑山里崑南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6.5" table:style-name="ce19">
            <text:p>66.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6">
            <text:p>后里區聯合里三線路27-15號往東約200m</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9">
            <text:p>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6">
          <table:table-cell office:value-type="string" table:number-columns-spanned="2" table:number-rows-spanned="1" table:style-name="ce46">
            <text:p>豐原區西湳里三豐路二段17巷28號至3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2.5" table:style-name="ce19">
            <text:p>22.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7">
          <table:table-cell office:value-type="string" table:number-columns-spanned="2" table:number-rows-spanned="1" table:style-name="ce46">
            <text:p>豐原區翁社里豐年路149巷5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2" table:style-name="ce19">
            <text:p>9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6">
            <text:p>后里區仁里里永興路與圳寮路133巷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5" table:style-name="ce19">
            <text:p>15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8">
          <table:table-cell office:value-type="string" table:number-columns-spanned="2" table:number-rows-spanned="1" table:style-name="ce57">
            <text:p>豐原區鎌村路271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0.94" table:style-name="ce18">
            <text:p><text:s/>100.9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9">
          <table:table-cell office:value-type="string" table:number-columns-spanned="2" table:number-rows-spanned="1" table:style-name="ce57">
            <text:p>豐原區三豐路二段549巷23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4.3" table:style-name="ce18">
            <text:p><text:s/>64.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0">
          <table:table-cell office:value-type="string" table:number-columns-spanned="2" table:number-rows-spanned="1" table:style-name="ce57">
            <text:p>豐原區三豐路二段549巷333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68" table:style-name="ce18">
            <text:p><text:s/>53.6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1">
          <table:table-cell office:value-type="string" table:number-columns-spanned="2" table:number-rows-spanned="1" table:style-name="ce57">
            <text:p>豐原區三豐路二段549巷407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5.08" table:style-name="ce18">
            <text:p><text:s/>55.0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2">
          <table:table-cell office:value-type="string" table:number-columns-spanned="2" table:number-rows-spanned="1" table:style-name="ce57">
            <text:p>豐原區豐原大道二段與田心路交叉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5" table:style-name="ce18">
            <text:p><text:s/>21.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57">
            <text:p>豐原區社皮路41號巷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5" table:style-name="ce18">
            <text:p><text:s/>6.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57">
            <text:p>豐原區水源路中坑巷22-7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5" table:style-name="ce18">
            <text:p><text:s/>19.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3">
          <table:table-cell office:value-type="string" table:number-columns-spanned="2" table:number-rows-spanned="1" table:style-name="ce57">
            <text:p>豐原區豐原大道一段(台10線上方高架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0" table:style-name="ce18">
            <text:p><text:s/>18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4">
          <table:table-cell office:value-type="string" table:number-columns-spanned="2" table:number-rows-spanned="1" table:style-name="ce57">
            <text:p>豐原區豐原大道一段565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5">
          <table:table-cell office:value-type="string" table:number-columns-spanned="2" table:number-rows-spanned="1" table:style-name="ce57">
            <text:p>豐原區豐原大道一段與中山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 table:style-name="ce18">
            <text:p><text:s/>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3">
          <table:table-cell office:value-type="string" table:number-columns-spanned="2" table:number-rows-spanned="1" table:style-name="ce57">
            <text:p>豐原區豐原大道六段地下道</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 table:style-name="ce18">
            <text:p><text:s/>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6">
          <table:table-cell office:value-type="string" table:number-columns-spanned="2" table:number-rows-spanned="1" table:style-name="ce57">
            <text:p>豐原區豐原大道一段與三和路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 table:style-name="ce18">
            <text:p><text:s/>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57">
            <text:p>豐原區三豐路二段549巷235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7">
          <table:table-cell office:value-type="string" table:number-columns-spanned="2" table:number-rows-spanned="1" table:style-name="ce46">
            <text:p>后里區義德里大山路(后里森林公園園區內)預警性開挖壕溝以利排水</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0" table:style-name="ce19">
            <text:p>12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6">
          <table:table-cell office:value-type="string" table:number-columns-spanned="2" table:number-rows-spanned="1" table:style-name="ce46">
            <text:p>后里區義里里甲后路一段36巷39弄</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0" table:style-name="ce19">
            <text:p>1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8">
          <table:table-cell office:value-type="string" table:number-columns-spanned="2" table:number-rows-spanned="1" table:style-name="ce46">
            <text:p>后里區眉山里四月路四平巷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25" table:style-name="ce19">
            <text:p>5.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9">
          <table:table-cell office:value-type="string" table:number-columns-spanned="2" table:number-rows-spanned="1" table:style-name="ce46">
            <text:p>后里區敦東里后里國中舊校舍排水溝清淤</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7.5" table:style-name="ce19">
            <text:p>97.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后里區敦東里后里運動公園(后里國中舊校舍)新設排水溝</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0.2" table:style-name="ce19">
            <text:p>120.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1">
          <table:table-cell office:value-type="string" table:number-columns-spanned="2" table:number-rows-spanned="1" table:style-name="ce46">
            <text:p>后里區敦北里甲后路一段993號前新設道路側溝</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5.1" table:style-name="ce19">
            <text:p>35.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潭子區聚興里潭興路一段17巷與豐興路一段350巷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66" table:number-columns-spanned="2" table:number-rows-spanned="1" table:style-name="ce47">
            <text:p>6.66<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潭子區環中東路往慈濟方向(地下旁道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 table:style-name="ce19">
            <text:p>4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1">
          <table:table-cell office:value-type="string" table:number-columns-spanned="2" table:number-rows-spanned="1" table:style-name="ce46">
            <text:p>潭子區潭興路一段17巷(興豐山莊16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7.5" table:style-name="ce19">
            <text:p>37.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潭子區潭子街三段與鐵路高架橋下方交叉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0.3" table:style-name="ce19">
            <text:p>90.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3">
          <table:table-cell office:value-type="string" table:number-columns-spanned="2" table:number-rows-spanned="1" table:style-name="ce46">
            <text:p>神岡區聯外道路(大田產業道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3.1" table:style-name="ce19">
            <text:p>23.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潭子區大豐路四段371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9">
            <text:p>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潭子區大豐路四段66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1.2" table:style-name="ce19">
            <text:p>51.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潭子區仁愛路二段140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8" table:style-name="ce19">
            <text:p>4.0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神岡區大豐路四段電桿G6062B78917附近</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04" table:style-name="ce19">
            <text:p>53.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2">
          <table:table-cell office:value-type="string" table:number-columns-spanned="2" table:number-rows-spanned="1" table:style-name="ce46">
            <text:p>神岡區大豐路四段151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52" table:style-name="ce19">
            <text:p>26.5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神岡區圳堵公園</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46" table:number-columns-spanned="2" table:number-rows-spanned="1" table:style-name="ce47">
            <text:p>46.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4">
          <table:table-cell office:value-type="string" table:number-columns-spanned="2" table:number-rows-spanned="1" table:style-name="ce46">
            <text:p>潭子區潭興路一段湳底巷(電桿編號G6656DA9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10.8" table:number-columns-spanned="2" table:number-rows-spanned="1" table:style-name="ce47">
            <text:p>10.8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3">
          <table:table-cell office:value-type="string" table:number-columns-spanned="2" table:number-rows-spanned="1" table:style-name="ce46">
            <text:p>潭子區中山路二段與三段潭興路橋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 table:style-name="ce19">
            <text:p>4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4">
          <table:table-cell office:value-type="string" table:number-columns-spanned="2" table:number-rows-spanned="1" table:style-name="ce46">
            <text:p>大雅區員林里電桿(大林枝40F3)對面</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10" table:number-columns-spanned="2" table:number-rows-spanned="1" table:style-name="ce47">
            <text:p>10.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大雅區建德街7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42" table:style-name="ce19">
            <text:p>13.4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table:number-columns-spanned="2" table:number-rows-spanned="1" table:style-name="ce47"/>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大雅區大林路291巷7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14.4" table:number-columns-spanned="2" table:number-rows-spanned="1" table:style-name="ce47">
            <text:p>14.4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大雅區雅環路二段160號前排水溝</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6" table:style-name="ce19">
            <text:p>14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2">
          <table:table-cell office:value-type="string" table:number-columns-spanned="2" table:number-rows-spanned="1" table:style-name="ce46">
            <text:p>潭子區環中東路一段68號旁(台鐵下方)</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0" table:style-name="ce19">
            <text:p>13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神岡區神洲路391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0" table:style-name="ce19">
            <text:p>13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豐原區豐圳公園</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7.25" table:number-columns-spanned="2" table:number-rows-spanned="1" table:style-name="ce47">
            <text:p>77.25<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6">
            <text:p>潭子區豐興路二段龍興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90.39999999999998" table:number-columns-spanned="2" table:number-rows-spanned="1" table:style-name="ce47">
            <text:p>290.4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0.83" table:style-name="ce19">
            <text:p>180.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1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8.7" table:style-name="ce19">
            <text:p>68.70<text:s/></text:p>
          </table:table-cell>
          <table:table-cell office:value-type="float" office:value="0" table:style-name="ce18">
            <text:p><text:s/>-<text:s text:c="3"/></text:p>
          </table:table-cell>
          <table:table-cell office:value-type="float" office:value="313.29000000000002" table:style-name="ce19">
            <text:p>313.2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32.200000000000003" table:number-columns-spanned="2" table:number-rows-spanned="1" table:style-name="ce47">
            <text:p>32.2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1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8.5" table:style-name="ce19">
            <text:p>108.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1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1.76" table:style-name="ce19">
            <text:p>151.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1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1" table:style-name="ce19">
            <text:p>8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1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3.52" table:number-columns-spanned="2" table:number-rows-spanned="1" table:style-name="ce47">
            <text:p>103.52<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2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4.4" table:style-name="ce19">
            <text:p>34.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29" table:number-columns-spanned="2" table:number-rows-spanned="1" table:style-name="ce47">
            <text:p>29.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2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23.9" table:formula="msoxl:=1.9+8.7+8+205.3" table:style-name="ce19">
            <text:p>223.90<text:s/></text:p>
          </table:table-cell>
          <table:table-cell office:value-type="float" office:value="0" table:style-name="ce18">
            <text:p><text:s/>-<text:s text:c="3"/></text:p>
          </table:table-cell>
          <table:table-cell office:value-type="float" office:value="797.69" table:style-name="ce19">
            <text:p>797.6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3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2" table:style-name="ce19">
            <text:p>52.00<text:s/></text:p>
          </table:table-cell>
          <table:table-cell office:value-type="float" office:value="0" table:style-name="ce18">
            <text:p><text:s/>-<text:s text:c="3"/></text:p>
          </table:table-cell>
          <table:table-cell office:value-type="float" office:value="847.39" table:style-name="ce19">
            <text:p>847.3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26.5" table:formula="msoxl:=15.6+10.9" table:number-columns-spanned="2" table:number-rows-spanned="1" table:style-name="ce47">
            <text:p>26.5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49-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7" table:number-columns-spanned="2" table:number-rows-spanned="1" table:style-name="ce47">
            <text:p>7.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50-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45.47" table:style-name="ce19">
            <text:p>3,345.4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6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5.8" table:style-name="ce19">
            <text:p>25.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68-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3.5" table:style-name="ce19">
            <text:p>123.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6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8" table:formula="msoxl:=88+80" table:style-name="ce19">
            <text:p>16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9">
            <text:p>中7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29.53" table:style-name="ce19">
            <text:p>1,329.5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7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3" table:style-name="ce19">
            <text:p>21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7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43.29999999999995" table:style-name="ce19">
            <text:p>543.30<text:s/></text:p>
          </table:table-cell>
          <table:table-cell office:value-type="float" office:value="0" table:style-name="ce18">
            <text:p><text:s/>-<text:s text:c="3"/></text:p>
          </table:table-cell>
          <table:table-cell office:value-type="float" office:value="1943.19" table:style-name="ce19">
            <text:p>1,943.1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510" table:number-columns-spanned="2" table:number-rows-spanned="1" table:style-name="ce47">
            <text:p>510.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8">
            <text:p>中7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0" table:style-name="ce19">
            <text:p>7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100)太平區東汴里山田路26巷5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 table:style-name="ce19">
            <text:p>5.30<text:s/></text:p>
          </table:table-cell>
          <table:table-cell office:value-type="float" office:value="0" table:style-name="ce18">
            <text:p><text:s/>-<text:s text:c="3"/></text:p>
          </table:table-cell>
          <table:table-cell office:value-type="float" office:value="410.76" table:style-name="ce19">
            <text:p>410.76<text:s/></text:p>
          </table:table-cell>
          <table:table-cell office:value-type="float" office:value="0" table:style-name="ce18">
            <text:p><text:s/>-<text:s text:c="3"/></text:p>
          </table:table-cell>
          <table:table-cell office:value-type="float" office:value="1" table:style-name="ce30">
            <text:p>1<text:s/></text:p>
          </table:table-cell>
          <table:table-cell office:value-type="float" office:value="225.95" table:number-columns-spanned="2" table:number-rows-spanned="1" table:style-name="ce47">
            <text:p>225.95<text:s/></text:p>
          </table:table-cell>
          <table:covered-table-cell/>
          <table:table-cell office:value-type="float" office:value="50" table:number-columns-spanned="2" table:number-rows-spanned="1" table:style-name="ce47">
            <text:p>50.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89-2)太平區永平里新平路一段(永平路至大仁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4" table:style-name="ce19">
            <text:p>94.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102-1)太平區長億里太平路(長億路至太平三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8" table:style-name="ce19">
            <text:p>12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89-2)太平區中興里、永平里新平路一段(中興路至東平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97.76" table:style-name="ce19">
            <text:p>5,397.7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102-1)太平區長億里太平路(鵬儀路至長億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63" table:style-name="ce19">
            <text:p>1,96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108-1)霧峰區吉峰里吉峰路(錦州路口至吉峰路88-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397.9" table:style-name="ce19">
            <text:p>2,397.9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99)太平區頭汴里北田路沿線新設L溝</text:p>
          </table:table-cell>
          <table:covered-table-cell/>
          <table:table-cell office:value-type="float" office:value="492.7" table:style-name="ce19">
            <text:p>492.70<text:s/></text:p>
          </table:table-cell>
          <table:table-cell office:value-type="float" office:value="0" table:style-name="ce18">
            <text:p><text:s/>-<text:s text:c="3"/></text:p>
          </table:table-cell>
          <table:table-cell office:value-type="float" office:value="1417" table:style-name="ce19">
            <text:p>1,417.00<text:s/></text:p>
          </table:table-cell>
          <table:table-cell office:value-type="float" office:value="0" table:style-name="ce18">
            <text:p><text:s/>-<text:s text:c="3"/></text:p>
          </table:table-cell>
          <table:table-cell office:value-type="float" office:value="10627.5" table:style-name="ce19">
            <text:p>10,627.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中99)太平區頭汴里北田路326號附近新設側溝，L=10m</text:p>
          </table:table-cell>
          <table:covered-table-cell/>
          <table:table-cell office:value-type="float" office:value="11.3" table:style-name="ce19">
            <text:p>11.30<text:s/></text:p>
          </table:table-cell>
          <table:table-cell office:value-type="float" office:value="0" table:style-name="ce18">
            <text:p><text:s/>-<text:s text:c="3"/></text:p>
          </table:table-cell>
          <table:table-cell office:value-type="float" office:value="10" table:style-name="ce19">
            <text:p>10.00<text:s/></text:p>
          </table:table-cell>
          <table:table-cell office:value-type="float" office:value="0" table:style-name="ce18">
            <text:p><text:s/>-<text:s text:c="3"/></text:p>
          </table:table-cell>
          <table:table-cell office:value-type="float" office:value="322.5" table:style-name="ce19">
            <text:p>322.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新埔路(新埔路228巷前至新埔路134-4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510" table:style-name="ce19">
            <text:p>5,5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永隆七街(國光路至爽文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611.83" table:style-name="ce19">
            <text:p>4,611.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龍井區東海里遊園北路(遊園北路178巷往南78M)</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 table:style-name="ce19">
            <text:p>3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龍井區竹坑里沙田路四段171號(輪安輪胎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 table:style-name="ce19">
            <text:p>4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肚區頂街里華山路(GOOGLE座標)24.160149,120.55263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8" table:number-columns-spanned="2" table:number-rows-spanned="1" table:style-name="ce47">
            <text:p>128.0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龍井區新庄里龍新路中沙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5" table:style-name="ce19">
            <text:p>5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烏日區螺潭里太明路成豐巷37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81.49" table:style-name="ce19">
            <text:p>1,081.4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龍井區山腳里沙田路六段99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7" table:style-name="ce19">
            <text:p>9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太平區光隆里興隆路一段76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49.82" table:style-name="ce19">
            <text:p>1,149.8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里區大里里大里路(251號前至大新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1.79999999999995" table:style-name="ce19">
            <text:p>631.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丁台里丁台路(丁台路365號至39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7.48" table:style-name="ce19">
            <text:p>407.4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太平區中山里中山路二段(中山路二段348號至大興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973.94" table:style-name="ce19">
            <text:p>5,973.9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里區金城里塗城路759號至78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8" table:style-name="ce19">
            <text:p>7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里區瑞城里塗城路(塗城路433巷至美群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44.7" table:style-name="ce19">
            <text:p>1,144.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里區塗城里塗城路(三民一街至三民二街)</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39.7" table:style-name="ce19">
            <text:p>1,439.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大里區大元里東里路(東里路52號前至國中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10.6" table:style-name="ce19">
            <text:p>1,010.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吉峰里吉峰路184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0" table:style-name="ce19">
            <text:p>6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甲寅里中正路1178號至1194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8" table:style-name="ce19">
            <text:p>4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甲寅里中正路1134號至117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6" table:style-name="ce19">
            <text:p>10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五福里四德北路7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97.1" table:number-columns-spanned="2" table:number-rows-spanned="1" table:style-name="ce47">
            <text:p>97.1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峰谷里峰谷路(峰谷路496號旁至萬斗六分4G6318GA93電桿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1.1" table:style-name="ce19">
            <text:p>45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吉峰里民生路217之13號至221之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0" table:style-name="ce19">
            <text:p>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南勢里豐正路502號前至峰東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8" table:style-name="ce19">
            <text:p>8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吉峰里民生路353號-377號及民生路316-334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3" table:style-name="ce19">
            <text:p>14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電桿編號峰谷幹188號GOOGLE座標24.0371267,120.750081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95.88" table:style-name="ce19">
            <text:p>295.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27" table:number-columns-spanned="2" table:number-rows-spanned="1" table:style-name="ce47">
            <text:p>27.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電桿編號峰谷幹179-180號GOOGLE座標24.0373332,120.747506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2.57" table:style-name="ce19">
            <text:p>212.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電桿編號峰谷幹170號GOOGLE座標24.0371253,120.743324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95" table:style-name="ce19">
            <text:p>29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電桿編號峰谷幹169號GOOGLE座標24.0374019,120.7446834</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01.85" table:style-name="ce19">
            <text:p>401.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霧峰區坑口里峰谷路電桿峰谷幹51～54號及霧峰區電桿編號峰谷幹51~52/54/60/61/179~180/188/193/19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00" table:style-name="ce19">
            <text:p>1,00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6">
            <text:p>1.霧峰區峰谷路電桿編號峰谷幹52號GOOGLE座24.0390,120.70852.霧峰區峰谷路電桿編號峰谷幹54號GOOGLE座24.0386,120.709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00" table:number-columns-spanned="2" table:number-rows-spanned="1" table:style-name="ce47">
            <text:p>1,000.00<text:s/></text:p>
          </table:table-cell>
          <table:covered-table-cell/>
          <table:table-cell office:value-type="float" office:value="30" table:number-columns-spanned="2" table:number-rows-spanned="1" table:style-name="ce47">
            <text:p>30.00<text:s/></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78線神岡區中山路(北庄一號橋)<text:s text:c="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65線沙鹿區屏西路與正義路交叉口(埔子四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65線沙鹿區保安路與屏西路交叉口(鹿仔港寮橋)<text:s text:c="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27線烏日區光明路(光明一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47線東勢區東崎路三段(羅厝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47線東勢區東崎路三段(中嵙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40線東勢區東蘭路明正巷(明正壹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77線神岡區神岡路(神岡路193號前無名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25線大甲區線長壽路(太平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27線外埔區中山路(無名橋1273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61線大肚區文昌路三段(成功橋)<text:s text:c="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08線霧峰區民生路(吉峰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88線豐原區南陽路(南陽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91線石岡區大勇路(金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7線大甲區中松路(無名橋(安-0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7線東勢區石城街石山巷(后東四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47線東勢區東崎路四段(雙魁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89線豐原區田心路二段(金谿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35線后里區豐科路(后豐東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44">
            <text:p>區道中133線神岡區后神路(新廣大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1<text:s/></text:p>
          </table:table-cell>
          <table:table-cell office:value-type="float" office:value="0" table:style-name="ce18">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7">
            <text:p><text:s/>-<text:s text:c="3"/></text:p>
          </table:table-cell>
          <table:table-cell table:number-columns-repeated="36" table:style-name="ce8"/>
          <table:table-cell table:number-columns-repeated="16334"/>
        </table:table-row>
        <table:table-row table:style-name="ro20">
          <table:table-cell office:value-type="string" table:number-columns-spanned="2" table:number-rows-spanned="1" table:style-name="ce60">
            <text:p>區道中129線太平區大興路(廍子坑橋)</text:p>
          </table:table-cell>
          <table:covered-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31">
            <text:p>1<text:s/></text:p>
          </table:table-cell>
          <table:table-cell office:value-type="float" office:value="0" table:style-name="ce20">
            <text:p><text:s/>-<text:s text:c="3"/></text:p>
          </table:table-cell>
          <table:table-cell office:value-type="float" office:value="0" table:number-columns-spanned="2" table:number-rows-spanned="1" table:style-name="ce42">
            <text:p><text:s/>-<text:s text:c="3"/></text:p>
          </table:table-cell>
          <table:covered-table-cell/>
          <table:table-cell office:value-type="float" office:value="0" table:number-columns-spanned="2" table:number-rows-spanned="1" table:style-name="ce42">
            <text:p><text:s/>-<text:s text:c="3"/></text:p>
          </table:table-cell>
          <table:covered-table-cell/>
          <table:table-cell office:value-type="float" office:value="0" table:style-name="ce38">
            <text:p><text:s/>-<text:s text:c="3"/></text:p>
          </table:table-cell>
          <table:table-cell table:number-columns-repeated="36" table:style-name="ce8"/>
          <table:table-cell table:number-columns-repeated="16334"/>
        </table:table-row>
        <table:table-row table:style-name="ro25">
          <table:table-cell office:value-type="string" table:number-columns-spanned="2" table:number-rows-spanned="1" table:style-name="ce58">
            <text:p>附 <text:s text:c="15"/>註</text:p>
          </table:table-cell>
          <table:covered-table-cell/>
          <table:table-cell table:style-name="ce21"/>
          <table:table-cell table:number-columns-repeated="11" table:style-name="ce24"/>
          <table:table-cell table:number-columns-repeated="36" table:style-name="ce8"/>
          <table:table-cell table:number-columns-repeated="16334"/>
        </table:table-row>
        <table:table-row table:style-name="ro1">
          <table:table-cell office:value-type="string" table:style-name="ce4">
            <text:p>填表</text:p>
          </table:table-cell>
          <table:table-cell table:number-columns-repeated="2" table:style-name="ce12"/>
          <table:table-cell office:value-type="string" table:style-name="ce25">
            <text:p><text:s text:c="14"/>審核</text:p>
          </table:table-cell>
          <table:table-cell table:style-name="ce27"/>
          <table:table-cell table:style-name="ce25"/>
          <table:table-cell office:value-type="string" table:style-name="ce4">
            <text:p>業務主管人員</text:p>
          </table:table-cell>
          <table:table-cell table:number-columns-repeated="2" table:style-name="ce27"/>
          <table:table-cell office:value-type="string" table:style-name="ce4">
            <text:p>機關首長</text:p>
          </table:table-cell>
          <table:table-cell table:number-columns-repeated="2" table:style-name="ce27"/>
          <table:table-cell office:value-type="string" table:number-columns-spanned="2" table:number-rows-spanned="1" table:style-name="ce40">
            <text:p>中華民國 111 年 2 月 23 日編製</text:p>
          </table:table-cell>
          <table:covered-table-cell/>
          <table:table-cell table:style-name="ce14"/>
          <table:table-cell table:number-columns-repeated="35" table:style-name="ce8"/>
          <table:table-cell table:number-columns-repeated="16334"/>
        </table:table-row>
        <table:table-row table:style-name="ro1">
          <table:table-cell table:number-columns-repeated="4" table:style-name="ce5"/>
          <table:table-cell table:number-columns-repeated="2" table:style-name="ce8"/>
          <table:table-cell office:value-type="string" table:style-name="ce6">
            <text:p>主辦統計人員</text:p>
          </table:table-cell>
          <table:table-cell table:number-columns-repeated="3" table:style-name="ce8"/>
          <table:table-cell table:number-columns-repeated="3" table:style-name="ce5"/>
          <table:table-cell table:style-name="ce8"/>
          <table:table-cell table:style-name="ce5"/>
          <table:table-cell table:number-columns-repeated="35" table:style-name="ce8"/>
          <table:table-cell table:number-columns-repeated="16334"/>
        </table:table-row>
        <table:table-row table:style-name="ro1">
          <table:table-cell table:number-columns-repeated="18" table:style-name="ce5"/>
          <table:table-cell table:number-columns-repeated="32" table:style-name="ce8"/>
          <table:table-cell table:number-columns-repeated="16334"/>
        </table:table-row>
        <table:table-row table:style-name="ro1">
          <table:table-cell office:value-type="string" table:number-columns-spanned="7" table:number-rows-spanned="1" table:style-name="ce41">
            <text:p>資料來源︰由本處北北屯工程隊依據本處各工程隊之區道公路養護工程成果統計資料冊彙編。<text:s text:c="44"/></text:p>
          </table:table-cell>
          <table:covered-table-cell table:number-columns-repeated="6"/>
          <table:table-cell table:number-columns-repeated="11" table:style-name="ce5"/>
          <table:table-cell table:number-columns-repeated="32" table:style-name="ce8"/>
          <table:table-cell table:number-columns-repeated="16334"/>
        </table:table-row>
        <table:table-row table:style-name="ro1">
          <table:table-cell office:value-type="string" table:number-columns-spanned="7" table:number-rows-spanned="1" table:style-name="ce41">
            <text:p>填表說明︰本表編製1份，並依統計法規定永久保存，資料透過網際網路上傳至「臺中市公務統計行政管理系統」。</text:p>
          </table:table-cell>
          <table:covered-table-cell table:number-columns-repeated="6"/>
          <table:table-cell table:number-columns-repeated="11" table:style-name="ce5"/>
          <table:table-cell table:number-columns-repeated="32" table:style-name="ce8"/>
          <table:table-cell table:number-columns-repeated="16334"/>
        </table:table-row>
        <table:table-row table:style-name="ro1">
          <table:table-cell table:style-name="ce7"/>
          <table:table-cell table:style-name="ce8"/>
          <table:table-cell table:number-columns-repeated="16" table:style-name="ce5"/>
          <table:table-cell table:number-columns-repeated="32" table:style-name="ce8"/>
          <table:table-cell table:number-columns-repeated="16334"/>
        </table:table-row>
        <table:table-row table:style-name="ro26">
          <table:table-cell table:number-columns-repeated="50" table:style-name="ce8"/>
          <table:table-cell table:number-columns-repeated="16334"/>
        </table:table-row>
        <table:table-row table:style-name="ro27">
          <table:table-cell table:style-name="ce8"/>
          <table:table-cell table:style-name="ce13"/>
          <table:table-cell table:number-columns-repeated="48" table:style-name="ce8"/>
          <table:table-cell table:number-columns-repeated="16334"/>
        </table:table-row>
        <table:table-row table:number-rows-repeated="62" table:style-name="ro26">
          <table:table-cell table:number-columns-repeated="50" table:style-name="ce8"/>
          <table:table-cell table:number-columns-repeated="16334"/>
        </table:table-row>
        <table:table-row table:number-rows-repeated="104837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8:39:25Z</meta:creation-date>
    <dc:date>2022-03-07T08:39:25Z</dc:date>
  </office:meta>
</office:document-meta>
</file>