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4.4pt" style:use-optimal-row-height="fals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51.4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6"/>
          <table:table-cell table:number-columns-repeated="7" table:style-name="ce17"/>
          <table:table-cell table:number-columns-repeated="18" table:style-name="ce6"/>
          <table:table-cell table:style-name="ce2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衛生局</text:p>
          </table:table-cell>
          <table:covered-table-cell table:number-columns-repeated="2"/>
          <table:table-cell table:style-name="ce30"/>
          <table:table-cell table:number-columns-repeated="14" table:style-name="ce6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8">
            <text:p>每年終了1個月內編報</text:p>
          </table:table-cell>
          <table:table-cell table:number-columns-repeated="2" table:style-name="ce14"/>
          <table:table-cell table:number-columns-repeated="7" table:style-name="ce18"/>
          <table:table-cell table:number-columns-repeated="18" table:style-name="ce14"/>
          <table:table-cell table:style-name="ce26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5">
            <text:p>10551-03-01-2</text:p>
          </table:table-cell>
          <table:covered-table-cell table:number-columns-repeated="2"/>
          <table:table-cell table:style-name="ce30"/>
          <table:table-cell table:number-columns-repeated="14" table:style-name="ce6"/>
          <table:table-cell table:number-columns-repeated="16334"/>
        </table:table-row>
        <table:table-row table:style-name="ro2">
          <table:table-cell office:value-type="string" table:number-columns-spanned="35" table:number-rows-spanned="1" table:style-name="ce37">
            <text:p>臺中市精神衛生行政工作執行成果</text:p>
          </table:table-cell>
          <table:covered-table-cell table:number-columns-repeated="34"/>
          <table:table-cell table:number-columns-repeated="15" table:style-name="ce6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8">
            <text:p>中華民國110年</text:p>
          </table:table-cell>
          <table:covered-table-cell table:number-columns-repeated="34"/>
          <table:table-cell table:number-columns-repeated="15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2">
            <text:p>鄉鎮別</text:p>
            <text:p>或行政區域</text:p>
          </table:table-cell>
          <table:table-cell office:value-type="string" table:number-columns-spanned="1" table:number-rows-spanned="3" table:style-name="ce33">
            <text:p>轄區</text:p>
            <text:p>總人口數</text:p>
          </table:table-cell>
          <table:table-cell office:value-type="string" table:style-name="ce15">
            <text:p>目前管理個案數</text:p>
          </table:table-cell>
          <table:table-cell table:style-name="ce15"/>
          <table:table-cell office:value-type="string" table:number-columns-spanned="1" table:number-rows-spanned="3" table:style-name="ce33">
            <text:p>領具精神障礙手冊/證明人數</text:p>
          </table:table-cell>
          <table:table-cell office:value-type="string" table:number-columns-spanned="6" table:number-rows-spanned="1" table:style-name="ce34">
            <text:p>管理個案分級人數</text:p>
          </table:table-cell>
          <table:covered-table-cell table:number-columns-repeated="5"/>
          <table:table-cell office:value-type="string" table:number-columns-spanned="2" table:number-rows-spanned="2" table:style-name="ce33">
            <text:p>訪員</text:p>
            <text:p>人數</text:p>
          </table:table-cell>
          <table:covered-table-cell/>
          <table:table-cell office:value-type="string" table:number-columns-spanned="2" table:number-rows-spanned="2" table:style-name="ce33">
            <text:p>嚴重病</text:p>
            <text:p>人人數</text:p>
          </table:table-cell>
          <table:covered-table-cell/>
          <table:table-cell office:value-type="string" table:number-columns-spanned="1" table:number-rows-spanned="3" table:style-name="ce33">
            <text:p>訪視人次</text:p>
          </table:table-cell>
          <table:table-cell office:value-type="string" table:number-columns-spanned="2" table:number-rows-spanned="2" table:style-name="ce33">
            <text:p>緊急處置人數</text:p>
          </table:table-cell>
          <table:covered-table-cell/>
          <table:table-cell office:value-type="string" table:number-columns-spanned="2" table:number-rows-spanned="2" table:style-name="ce33">
            <text:p>協助病人就醫次數</text:p>
          </table:table-cell>
          <table:covered-table-cell/>
          <table:table-cell office:value-type="string" table:number-columns-spanned="2" table:number-rows-spanned="2" table:style-name="ce33">
            <text:p>會商選定指定保護人次數</text:p>
          </table:table-cell>
          <table:covered-table-cell/>
          <table:table-cell office:value-type="string" table:number-columns-spanned="2" table:number-rows-spanned="2" table:style-name="ce33">
            <text:p>指定保護人次數</text:p>
          </table:table-cell>
          <table:covered-table-cell/>
          <table:table-cell office:value-type="string" table:number-columns-spanned="1" table:number-rows-spanned="3" table:style-name="ce33">
            <text:p>指定精神醫療機構數</text:p>
          </table:table-cell>
          <table:table-cell office:value-type="string" table:number-columns-spanned="2" table:number-rows-spanned="2" table:style-name="ce33">
            <text:p>指定精神專科醫師人數</text:p>
          </table:table-cell>
          <table:covered-table-cell/>
          <table:table-cell office:value-type="string" table:number-columns-spanned="2" table:number-rows-spanned="2" table:style-name="ce33">
            <text:p>一般民眾</text:p>
            <text:p>宣導活動</text:p>
          </table:table-cell>
          <table:covered-table-cell/>
          <table:table-cell office:value-type="string" table:number-columns-spanned="2" table:number-rows-spanned="2" table:style-name="ce32">
            <text:p>工作人員</text:p>
            <text:p>在職訓練</text:p>
          </table:table-cell>
          <table:covered-table-cell/>
          <table:table-cell office:value-type="string" table:number-columns-spanned="2" table:number-rows-spanned="2" table:style-name="ce32">
            <text:p>相關基層人員研習會</text:p>
          </table:table-cell>
          <table:covered-table-cell/>
          <table:table-cell office:value-type="string" table:number-columns-spanned="1" table:number-rows-spanned="3" table:style-name="ce32">
            <text:p>工作協調會議(次)</text:p>
          </table:table-cell>
          <table:table-cell office:value-type="string" table:number-columns-spanned="1" table:number-rows-spanned="3" table:style-name="ce36">
            <text:p>民眾申訴案件(件)</text:p>
          </table:table-cell>
          <table:table-cell table:number-columns-repeated="15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上年</text:p>
          </table:table-cell>
          <table:table-cell office:value-type="string" table:number-columns-spanned="1" table:number-rows-spanned="2" table:style-name="ce33">
            <text:p>本年</text:p>
          </table:table-cell>
          <table:covered-table-cell/>
          <table:table-cell office:value-type="string" table:number-columns-spanned="1" table:number-rows-spanned="2" table:style-name="ce34">
            <text:p>一級</text:p>
          </table:table-cell>
          <table:table-cell office:value-type="string" table:number-columns-spanned="1" table:number-rows-spanned="2" table:style-name="ce34">
            <text:p>二級</text:p>
          </table:table-cell>
          <table:table-cell office:value-type="string" table:number-columns-spanned="1" table:number-rows-spanned="2" table:style-name="ce34">
            <text:p>三級</text:p>
          </table:table-cell>
          <table:table-cell office:value-type="string" table:number-columns-spanned="1" table:number-rows-spanned="2" table:style-name="ce34">
            <text:p>四級</text:p>
          </table:table-cell>
          <table:table-cell office:value-type="string" table:number-columns-spanned="1" table:number-rows-spanned="2" table:style-name="ce34">
            <text:p>五級</text:p>
          </table:table-cell>
          <table:table-cell office:value-type="string" table:number-columns-spanned="1" table:number-rows-spanned="2" table:style-name="ce34">
            <text:p>未分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人次</text:p>
          </table:table-cell>
          <table:table-cell office:value-type="string" table:style-name="ce21">
            <text:p>場次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covered-table-cell/>
          <table:covered-table-cell/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2813490" table:formula="msoxl:=SUM(B9:B37)" table:style-name="ce10">
            <text:p><text:s/>2,813,490<text:s/></text:p>
          </table:table-cell>
          <table:table-cell office:value-type="float" office:value="10921" table:formula="msoxl:=SUM(C9:C37)" table:style-name="ce10">
            <text:p><text:s/>10,921<text:s/></text:p>
          </table:table-cell>
          <table:table-cell office:value-type="float" office:value="9628" table:formula="msoxl:=SUM(D9:D37)" table:style-name="ce10">
            <text:p><text:s/>9,628<text:s/></text:p>
          </table:table-cell>
          <table:table-cell office:value-type="float" office:value="13464" table:formula="msoxl:=SUM(E9:E37)" table:style-name="ce10">
            <text:p><text:s/>13,464<text:s/></text:p>
          </table:table-cell>
          <table:table-cell office:value-type="float" office:value="2104" table:formula="msoxl:=SUM(F9:F37)" table:style-name="ce10">
            <text:p><text:s/>2,104<text:s/></text:p>
          </table:table-cell>
          <table:table-cell office:value-type="float" office:value="1370" table:formula="msoxl:=SUM(G9:G37)" table:style-name="ce10">
            <text:p><text:s/>1,370<text:s/></text:p>
          </table:table-cell>
          <table:table-cell office:value-type="float" office:value="2345" table:formula="msoxl:=SUM(H9:H37)" table:style-name="ce10">
            <text:p><text:s/>2,345<text:s/></text:p>
          </table:table-cell>
          <table:table-cell office:value-type="float" office:value="3809" table:formula="msoxl:=SUM(I9:I37)" table:style-name="ce10">
            <text:p><text:s/>3,809<text:s/></text:p>
          </table:table-cell>
          <table:table-cell office:value-type="float" office:value="0" table:formula="msoxl:=SUM(J9:J37)" table:style-name="ce10">
            <text:p><text:s/>-<text:s/></text:p>
          </table:table-cell>
          <table:table-cell office:value-type="float" office:value="0" table:formula="msoxl:=SUM(K9:K37)" table:style-name="ce10">
            <text:p><text:s/>-<text:s/></text:p>
          </table:table-cell>
          <table:table-cell office:value-type="float" office:value="2" table:formula="msoxl:=SUM(L9:L37)" table:style-name="ce10">
            <text:p><text:s/>2<text:s/></text:p>
          </table:table-cell>
          <table:table-cell office:value-type="float" office:value="270" table:formula="msoxl:=SUM(M9:M37)" table:style-name="ce10">
            <text:p><text:s/>270<text:s/></text:p>
          </table:table-cell>
          <table:table-cell office:value-type="float" office:value="306" table:formula="msoxl:=SUM(N9:N37)" table:style-name="ce10">
            <text:p><text:s/>306<text:s/></text:p>
          </table:table-cell>
          <table:table-cell office:value-type="float" office:value="332" table:formula="msoxl:=SUM(O9:O37)" table:style-name="ce10">
            <text:p><text:s/>332<text:s/></text:p>
          </table:table-cell>
          <table:table-cell office:value-type="float" office:value="70491" table:formula="msoxl:=SUM(P9:P37)" table:style-name="ce10">
            <text:p><text:s/>70,491<text:s/></text:p>
          </table:table-cell>
          <table:table-cell office:value-type="float" office:value="0" table:formula="msoxl:=SUM(Q9:Q37)" table:style-name="ce10">
            <text:p><text:s/>-<text:s/></text:p>
          </table:table-cell>
          <table:table-cell office:value-type="float" office:value="0" table:formula="msoxl:=SUM(R9:R37)" table:style-name="ce10">
            <text:p><text:s/>-<text:s/></text:p>
          </table:table-cell>
          <table:table-cell office:value-type="float" office:value="224" table:formula="msoxl:=SUM(S9:S37)" table:style-name="ce10">
            <text:p><text:s/>224<text:s/></text:p>
          </table:table-cell>
          <table:table-cell office:value-type="float" office:value="193" table:formula="msoxl:=SUM(T9:T37)" table:style-name="ce10">
            <text:p><text:s/>193<text:s/></text:p>
          </table:table-cell>
          <table:table-cell office:value-type="float" office:value="0" table:formula="msoxl:=SUM(U9:U37)" table:style-name="ce10">
            <text:p><text:s/>-<text:s/></text:p>
          </table:table-cell>
          <table:table-cell office:value-type="float" office:value="0" table:formula="msoxl:=SUM(V9:V37)" table:style-name="ce10">
            <text:p><text:s/>-<text:s/></text:p>
          </table:table-cell>
          <table:table-cell office:value-type="float" office:value="37" table:formula="msoxl:=SUM(W9:W37)" table:style-name="ce10">
            <text:p><text:s/>37<text:s/></text:p>
          </table:table-cell>
          <table:table-cell office:value-type="float" office:value="32" table:formula="msoxl:=SUM(X9:X37)" table:style-name="ce10">
            <text:p><text:s/>32<text:s/></text:p>
          </table:table-cell>
          <table:table-cell office:value-type="float" office:value="15" table:formula="msoxl:=SUM(Y9:Y37)" table:style-name="ce10">
            <text:p><text:s/>15<text:s/></text:p>
          </table:table-cell>
          <table:table-cell office:value-type="float" office:value="48" table:formula="msoxl:=SUM(Z9:Z37)" table:style-name="ce10">
            <text:p><text:s/>48<text:s/></text:p>
          </table:table-cell>
          <table:table-cell office:value-type="float" office:value="17" table:formula="msoxl:=SUM(AA9:AA37)" table:style-name="ce10">
            <text:p><text:s/>17<text:s/></text:p>
          </table:table-cell>
          <table:table-cell office:value-type="float" office:value="2027" table:formula="msoxl:=SUM(AB9:AB37)" table:style-name="ce10">
            <text:p><text:s/>2,027<text:s/></text:p>
          </table:table-cell>
          <table:table-cell office:value-type="float" office:value="47" table:formula="msoxl:=SUM(AC9:AC37)" table:style-name="ce10">
            <text:p><text:s/>47<text:s/></text:p>
          </table:table-cell>
          <table:table-cell office:value-type="float" office:value="272" table:formula="msoxl:=SUM(AD9:AD37)" table:style-name="ce10">
            <text:p><text:s/>272<text:s/></text:p>
          </table:table-cell>
          <table:table-cell office:value-type="float" office:value="30" table:formula="msoxl:=SUM(AE9:AE37)" table:style-name="ce10">
            <text:p><text:s/>30<text:s/></text:p>
          </table:table-cell>
          <table:table-cell office:value-type="float" office:value="272" table:formula="msoxl:=SUM(AF9:AF37)" table:style-name="ce10">
            <text:p><text:s/>272<text:s/></text:p>
          </table:table-cell>
          <table:table-cell office:value-type="float" office:value="30" table:formula="msoxl:=SUM(AG9:AG37)" table:style-name="ce10">
            <text:p><text:s/>30<text:s/></text:p>
          </table:table-cell>
          <table:table-cell office:value-type="float" office:value="0" table:formula="msoxl:=SUM(AH9:AH37)" table:style-name="ce10">
            <text:p><text:s/>-<text:s/></text:p>
          </table:table-cell>
          <table:table-cell office:value-type="float" office:value="96" table:formula="msoxl:=SUM(AI9:AI37)" table:style-name="ce27">
            <text:p><text:s/>96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中區</text:p>
          </table:table-cell>
          <table:table-cell office:value-type="float" office:value="17689" table:style-name="ce11">
            <text:p><text:s/>17,6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F9+G9+H9+I9+J9+K9" table:style-name="ce11">
            <text:p><text:s/>-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東區<text:s/></text:p>
          </table:table-cell>
          <table:table-cell office:value-type="float" office:value="75588" table:style-name="ce11">
            <text:p><text:s/>75,588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439" table:formula="msoxl:=F10+G10+H10+I10+J10+K10" table:style-name="ce11">
            <text:p><text:s/>439<text:s/></text:p>
          </table:table-cell>
          <table:table-cell office:value-type="float" office:value="479" table:style-name="ce11">
            <text:p><text:s/>47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857" table:style-name="ce11">
            <text:p><text:s/>2,8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南區<text:s/></text:p>
          </table:table-cell>
          <table:table-cell office:value-type="float" office:value="126008" table:style-name="ce11">
            <text:p><text:s/>126,008<text:s/></text:p>
          </table:table-cell>
          <table:table-cell office:value-type="float" office:value="634" table:style-name="ce11">
            <text:p><text:s/>634<text:s/></text:p>
          </table:table-cell>
          <table:table-cell office:value-type="float" office:value="491" table:formula="msoxl:=F11+G11+H11+I11+J11+K11" table:style-name="ce11">
            <text:p><text:s/>491<text:s/></text:p>
          </table:table-cell>
          <table:table-cell office:value-type="float" office:value="588" table:style-name="ce11">
            <text:p><text:s/>588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503" table:style-name="ce11">
            <text:p><text:s/>3,5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西區<text:s/></text:p>
          </table:table-cell>
          <table:table-cell office:value-type="float" office:value="112740" table:style-name="ce11">
            <text:p><text:s/>112,740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466" table:formula="msoxl:=F12+G12+H12+I12+J12+K12" table:style-name="ce11">
            <text:p><text:s/>466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608" table:style-name="ce11">
            <text:p><text:s/>6,6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北區<text:s/></text:p>
          </table:table-cell>
          <table:table-cell office:value-type="float" office:value="143917" table:style-name="ce11">
            <text:p><text:s/>143,917<text:s/></text:p>
          </table:table-cell>
          <table:table-cell office:value-type="float" office:value="687" table:style-name="ce11">
            <text:p><text:s/>687<text:s/></text:p>
          </table:table-cell>
          <table:table-cell office:value-type="float" office:value="606" table:formula="msoxl:=F13+G13+H13+I13+J13+K13" table:style-name="ce11">
            <text:p><text:s/>606<text:s/></text:p>
          </table:table-cell>
          <table:table-cell office:value-type="float" office:value="799" table:style-name="ce11">
            <text:p><text:s/>799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615" table:style-name="ce11">
            <text:p><text:s/>4,6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西屯區<text:s/></text:p>
          </table:table-cell>
          <table:table-cell office:value-type="float" office:value="230888" table:style-name="ce11">
            <text:p><text:s/>230,888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609" table:formula="msoxl:=F14+G14+H14+I14+J14+K14" table:style-name="ce11">
            <text:p><text:s/>609<text:s/></text:p>
          </table:table-cell>
          <table:table-cell office:value-type="float" office:value="842" table:style-name="ce11">
            <text:p><text:s/>842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241" table:style-name="ce11">
            <text:p><text:s/>4,2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南屯區<text:s/></text:p>
          </table:table-cell>
          <table:table-cell office:value-type="float" office:value="176782" table:style-name="ce11">
            <text:p><text:s/>176,782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62" table:formula="msoxl:=F15+G15+H15+I15+J15+K15" table:style-name="ce11">
            <text:p><text:s/>262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89" table:style-name="ce11">
            <text:p><text:s/>1,8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北屯區<text:s/></text:p>
          </table:table-cell>
          <table:table-cell office:value-type="float" office:value="290653" table:style-name="ce11">
            <text:p><text:s/>290,653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813" table:formula="msoxl:=F16+G16+H16+I16+J16+K16" table:style-name="ce11">
            <text:p><text:s/>813<text:s/></text:p>
          </table:table-cell>
          <table:table-cell office:value-type="float" office:value="1163" table:style-name="ce11">
            <text:p><text:s/>1,163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107" table:style-name="ce11">
            <text:p><text:s/>6,1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豐原區<text:s/></text:p>
          </table:table-cell>
          <table:table-cell office:value-type="float" office:value="164726" table:style-name="ce11">
            <text:p><text:s/>164,726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461" table:formula="msoxl:=F17+G17+H17+I17+J17+K17" table:style-name="ce11">
            <text:p><text:s/>461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233" table:style-name="ce11">
            <text:p><text:s/>3,2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東勢區<text:s/></text:p>
          </table:table-cell>
          <table:table-cell office:value-type="float" office:value="48333" table:style-name="ce11">
            <text:p><text:s/>48,333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264" table:formula="msoxl:=F18+G18+H18+I18+J18+K18" table:style-name="ce11">
            <text:p><text:s/>264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10" table:style-name="ce11">
            <text:p><text:s/>1,6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大甲區<text:s/></text:p>
          </table:table-cell>
          <table:table-cell office:value-type="float" office:value="75516" table:style-name="ce11">
            <text:p><text:s/>75,516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73" table:formula="msoxl:=F19+G19+H19+I19+J19+K19" table:style-name="ce11">
            <text:p><text:s/>273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081" table:style-name="ce11">
            <text:p><text:s/>2,0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清水區<text:s/></text:p>
          </table:table-cell>
          <table:table-cell office:value-type="float" office:value="88366" table:style-name="ce11">
            <text:p><text:s/>88,366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369" table:formula="msoxl:=F20+G20+H20+I20+J20+K20" table:style-name="ce11">
            <text:p><text:s/>369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33" table:style-name="ce11">
            <text:p><text:s/>2,1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沙鹿區<text:s/></text:p>
          </table:table-cell>
          <table:table-cell office:value-type="float" office:value="96039" table:style-name="ce11">
            <text:p><text:s/>96,039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333" table:formula="msoxl:=F21+G21+H21+I21+J21+K21" table:style-name="ce11">
            <text:p><text:s/>333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28" table:style-name="ce11">
            <text:p><text:s/>2,3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梧棲區<text:s/></text:p>
          </table:table-cell>
          <table:table-cell office:value-type="float" office:value="59517" table:style-name="ce11">
            <text:p><text:s/>59,517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283" table:formula="msoxl:=F22+G22+H22+I22+J22+K22" table:style-name="ce11">
            <text:p><text:s/>283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11" table:style-name="ce11">
            <text:p><text:s/>1,8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后里區<text:s/></text:p>
          </table:table-cell>
          <table:table-cell office:value-type="float" office:value="53961" table:style-name="ce11">
            <text:p><text:s/>53,961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75" table:formula="msoxl:=F23+G23+H23+I23+J23+K23" table:style-name="ce11">
            <text:p><text:s/>175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94" table:style-name="ce11">
            <text:p><text:s/>1,0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神岡區<text:s/></text:p>
          </table:table-cell>
          <table:table-cell office:value-type="float" office:value="64841" table:style-name="ce11">
            <text:p><text:s/>64,841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92" table:formula="msoxl:=F24+G24+H24+I24+J24+K24" table:style-name="ce11">
            <text:p><text:s/>192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潭子區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263" table:formula="msoxl:=F25+G25+H25+I25+J25+K25" table:style-name="ce11">
            <text:p><text:s/>263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45" table:style-name="ce11">
            <text:p><text:s/>2,1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大雅區<text:s/></text:p>
          </table:table-cell>
          <table:table-cell office:value-type="float" office:value="95521" table:style-name="ce11">
            <text:p><text:s/>95,521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264" table:formula="msoxl:=F26+G26+H26+I26+J26+K26" table:style-name="ce11">
            <text:p><text:s/>264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85" table:style-name="ce11">
            <text:p><text:s/>1,8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新社區<text:s/></text:p>
          </table:table-cell>
          <table:table-cell office:value-type="float" office:value="23650" table:style-name="ce11">
            <text:p><text:s/>23,650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98" table:formula="msoxl:=F27+G27+H27+I27+J27+K27" table:style-name="ce11">
            <text:p><text:s/>98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27" table:style-name="ce11">
            <text:p><text:s/>1,1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石岡區<text:s/></text:p>
          </table:table-cell>
          <table:table-cell office:value-type="float" office:value="14419" table:style-name="ce11">
            <text:p><text:s/>14,419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95" table:formula="msoxl:=F28+G28+H28+I28+J28+K28" table:style-name="ce11">
            <text:p><text:s/>95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外埔區<text:s/></text:p>
          </table:table-cell>
          <table:table-cell office:value-type="float" office:value="31564" table:style-name="ce11">
            <text:p><text:s/>31,564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61" table:formula="msoxl:=F29+G29+H29+I29+J29+K29" table:style-name="ce11">
            <text:p><text:s/>161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46" table:style-name="ce11">
            <text:p><text:s/>8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大安區<text:s/></text:p>
          </table:table-cell>
          <table:table-cell office:value-type="float" office:value="18485" table:style-name="ce11">
            <text:p><text:s/>18,485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17" table:formula="msoxl:=F30+G30+H30+I30+J30+K30" table:style-name="ce11">
            <text:p><text:s/>117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18" table:style-name="ce11">
            <text:p><text:s/>7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烏日區<text:s/></text:p>
          </table:table-cell>
          <table:table-cell office:value-type="float" office:value="77245" table:style-name="ce11">
            <text:p><text:s/>77,245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215" table:formula="msoxl:=F31+G31+H31+I31+J31+K31" table:style-name="ce11">
            <text:p><text:s/>215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大肚區<text:s/></text:p>
          </table:table-cell>
          <table:table-cell office:value-type="float" office:value="56458" table:style-name="ce11">
            <text:p><text:s/>56,458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219" table:formula="msoxl:=F32+G32+H32+I32+J32+K32" table:style-name="ce11">
            <text:p><text:s/>219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90" table:style-name="ce11">
            <text:p><text:s/>1,1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龍井區<text:s/></text:p>
          </table:table-cell>
          <table:table-cell office:value-type="float" office:value="77976" table:style-name="ce11">
            <text:p><text:s/>77,976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295" table:formula="msoxl:=F33+G33+H33+I33+J33+K33" table:style-name="ce11">
            <text:p><text:s/>295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04" table:style-name="ce11">
            <text:p><text:s/>2,3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霧峰區<text:s/></text:p>
          </table:table-cell>
          <table:table-cell office:value-type="float" office:value="64602" table:style-name="ce11">
            <text:p><text:s/>64,602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219" table:formula="msoxl:=F34+G34+H34+I34+J34+K34" table:style-name="ce11">
            <text:p><text:s/>219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太平區<text:s/></text:p>
          </table:table-cell>
          <table:table-cell office:value-type="float" office:value="195613" table:style-name="ce11">
            <text:p><text:s/>195,613<text:s/></text:p>
          </table:table-cell>
          <table:table-cell office:value-type="float" office:value="862" table:style-name="ce11">
            <text:p><text:s/>862<text:s/></text:p>
          </table:table-cell>
          <table:table-cell office:value-type="float" office:value="834" table:formula="msoxl:=F35+G35+H35+I35+J35+K35" table:style-name="ce11">
            <text:p><text:s/>834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856" table:style-name="ce11">
            <text:p><text:s/>5,8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大里區<text:s/></text:p>
          </table:table-cell>
          <table:table-cell office:value-type="float" office:value="212253" table:style-name="ce11">
            <text:p><text:s/>212,253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743" table:formula="msoxl:=F36+G36+H36+I36+J36+K36" table:style-name="ce11">
            <text:p><text:s/>743<text:s/></text:p>
          </table:table-cell>
          <table:table-cell office:value-type="float" office:value="983" table:style-name="ce11">
            <text:p><text:s/>983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929" table:style-name="ce11">
            <text:p><text:s/>4,9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table-cell office:value-type="string" table:style-name="ce2">
            <text:p><text:s/>和平區<text:s/></text:p>
          </table:table-cell>
          <table:table-cell office:value-type="float" office:value="10870" table:style-name="ce11">
            <text:p><text:s/>10,87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69" table:formula="msoxl:=F37+G37+H37+I37+J37+K37" table:style-name="ce11">
            <text:p><text:s/>6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number-columns-repeated="3" table:style-name="ce12"/>
          <table:table-cell table:number-columns-repeated="2" table:style-name="ce19"/>
          <table:table-cell office:value-type="string" table:style-name="ce3">
            <text:p>審核</text:p>
          </table:table-cell>
          <table:table-cell table:number-columns-repeated="4" table:style-name="ce19"/>
          <table:table-cell table:style-name="ce12"/>
          <table:table-cell table:number-columns-repeated="2" table:style-name="ce19"/>
          <table:table-cell office:value-type="string" table:style-name="ce22">
            <text:p>業務主管人員</text:p>
          </table:table-cell>
          <table:table-cell table:number-columns-repeated="4" table:style-name="ce23"/>
          <table:table-cell table:style-name="ce19"/>
          <table:table-cell table:number-columns-repeated="2" table:style-name="ce23"/>
          <table:table-cell office:value-type="string" table:style-name="ce22">
            <text:p>機關首長</text:p>
          </table:table-cell>
          <table:table-cell table:number-columns-repeated="3" table:style-name="ce23"/>
          <table:table-cell table:number-columns-repeated="8" table:style-name="ce19"/>
          <table:table-cell office:value-type="string" table:style-name="ce29">
            <text:p>中華民國111年01月17日編製</text:p>
          </table:table-cell>
          <table:table-cell table:number-columns-repeated="15" table:style-name="ce6"/>
          <table:table-cell table:number-columns-repeated="16334"/>
        </table:table-row>
        <table:table-row table:style-name="ro8">
          <table:table-cell table:number-columns-repeated="3" table:style-name="ce4"/>
          <table:table-cell table:style-name="ce16"/>
          <table:table-cell table:number-columns-repeated="7" table:style-name="ce20"/>
          <table:table-cell table:number-columns-repeated="2" table:style-name="ce4"/>
          <table:table-cell table:style-name="ce16"/>
          <table:table-cell office:value-type="string" table:style-name="ce5">
            <text:p>主辦統計人員</text:p>
          </table:table-cell>
          <table:table-cell table:number-columns-repeated="12" table:style-name="ce24"/>
          <table:table-cell table:number-columns-repeated="23" table:style-name="ce6"/>
          <table:table-cell table:number-columns-repeated="16334"/>
        </table:table-row>
        <table:table-row table:style-name="ro1">
          <table:table-cell office:value-type="string" table:style-name="ce5">
            <text:p>資料來源：本局心理健康科依據各區編送之資料彙編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5">
            <text:p>填表說明：1. 轄區總人口數依據內政部年底人口數。</text:p>
          </table:table-cell>
          <table:table-cell table:number-columns-repeated="11" table:style-name="ce13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31">
            <text:p><text:s text:c="10"/>2. 本表編製2份，1份送衛生福利部統計處，1份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number-rows-repeated="64" table:style-name="ro9">
          <table:table-cell table:number-columns-repeated="50" table:style-name="ce6"/>
          <table:table-cell table:number-columns-repeated="16334"/>
        </table:table-row>
        <table:table-row table:number-rows-repeated="94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1:21:45Z</meta:creation-date>
    <dc:date>2022-01-27T01:21:45Z</dc:date>
  </office:meta>
</office:document-meta>
</file>