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西屯區公所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3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1年第1季(1月至3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style-name="ce37"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6">
            <text:p>中華民國111年4月1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3" table:style-name="ro3">
          <table:table-cell table:number-columns-repeated="16" table:style-name="ce4"/>
          <table:table-cell table:number-columns-repeated="16368"/>
        </table:table-row>
        <table:table-row table:style-name="ro3">
          <table:table-cell table:number-columns-repeated="4" table:style-name="ce4"/>
          <table:table-cell table:style-name="ce25"/>
          <table:table-cell table:number-columns-repeated="11" table:style-name="ce4"/>
          <table:table-cell table:number-columns-repeated="16368"/>
        </table:table-row>
        <table:table-row table:number-rows-repeated="154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1:25:51Z</meta:creation-date>
    <dc:date>2022-04-11T01:25:51Z</dc:date>
  </office:meta>
</office:document-meta>
</file>