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9pt" style:font-size-asian="29pt" style:font-size-complex="29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西屯區公所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3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1年第2季(4月至6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39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6">
            <text:p>中華民國111年7月12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3" table:style-name="ro3">
          <table:table-cell table:number-columns-repeated="16" table:style-name="ce4"/>
          <table:table-cell table:number-columns-repeated="16368"/>
        </table:table-row>
        <table:table-row table:style-name="ro3">
          <table:table-cell table:number-columns-repeated="4" table:style-name="ce4"/>
          <table:table-cell table:style-name="ce26"/>
          <table:table-cell table:number-columns-repeated="11" table:style-name="ce4"/>
          <table:table-cell table:number-columns-repeated="16368"/>
        </table:table-row>
        <table:table-row table:number-rows-repeated="154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6:17:56Z</meta:creation-date>
    <dc:date>2022-07-12T06:17:56Z</dc:date>
  </office:meta>
</office:document-meta>
</file>