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西屯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4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7">
            <text:p>臺 中 市 西 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6">
            <text:p>中華民國110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0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5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6" table:style-name="ce1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0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style-name="ce9"/>
          <table:table-cell table:number-columns-repeated="21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5">
            <text:p>中華民國 111年 1 月 10 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6">
          <table:table-cell table:style-name="ce10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38">
            <text:p>資料來源：本所農業及建設課依據里鄰長及農民通報森林主產物砍伐、生產之量值資料編製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38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38">
            <text:p><text:s text:c="10"/>2.砍伐及生產數量除竹株數(支)填列整數外，餘填列至小數2位止，3位以下四捨五入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38">
            <text:p><text:s text:c="10"/>3.「面積」欄填至小數第2位，3位以下四捨五入。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8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style-name="ce11"/>
          <table:table-cell office:value-type="string" table:number-columns-spanned="3" table:number-rows-spanned="1" table:style-name="ce38">
            <text:p>尚未搬出…等狀況。</text:p>
          </table:table-cell>
          <table:covered-table-cell table:number-columns-repeated="2"/>
          <table:table-cell table:number-columns-repeated="18" table:style-name="ce12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8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8">
            <text:p><text:s text:c="10"/>6.為配合電子計算機處理，重要項目均編定代號。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8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48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11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0:21:17Z</meta:creation-date>
    <dc:date>2022-01-14T00:21:17Z</dc:date>
  </office:meta>
</office:document-meta>
</file>