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西屯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西 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8">
            <text:p>中華民國111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1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0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8"/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number-columns-spanned="2" table:number-rows-spanned="1" table:style-name="ce46">
            <text:p>-<text:s/></text:p>
          </table:table-cell>
          <table:covered-table-cell/>
          <table:table-cell office:value-type="float" office:value="0" table:style-name="ce23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3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36">
            <text:p>中華民國112年1月10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1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2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-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5:52:29Z</meta:creation-date>
    <dc:date>2023-01-12T05:52:29Z</dc:date>
  </office:meta>
</office:document-meta>
</file>