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7-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西屯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<text:s/>臺中市西屯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9">
            <text:p>中華民國110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7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0">
            <text:p>承買耕地承租人人數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6">
            <text:p>(人)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table:style-name="ce23"/>
          <table:table-cell office:value-type="float" office:value="441.94162799999998" table:style-name="ce23">
            <text:p>441.941628</text:p>
          </table:table-cell>
          <table:table-cell table:style-name="ce23"/>
          <table:table-cell office:value-type="float" office:value="765" table:style-name="ce41">
            <text:p>765.000000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111年01月11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及建設課依據耕地三七五租約訂立、變更、終止、換訂、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3">
          <table:table-cell table:number-columns-repeated="5" table:style-name="ce17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9:11:23Z</meta:creation-date>
    <dc:date>2022-01-18T09:11:23Z</dc:date>
  </office:meta>
</office:document-meta>
</file>