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西屯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西屯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西屯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4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1年第3季 <text:s/>（7月至9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1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1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44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6">
            <text:p>中華民國111年10月6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1:05:54Z</meta:creation-date>
    <dc:date>2022-10-11T01:05:54Z</dc:date>
  </office:meta>
</office:document-meta>
</file>