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7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西屯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0">
            <text:p>臺中市西屯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19">
            <text:p>表　　號</text:p>
          </table:table-cell>
          <table:table-cell office:value-type="string" table:number-columns-spanned="2" table:number-rows-spanned="1" table:style-name="ce32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3">
            <text:p>臺中市西屯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0年底</text:p>
          </table:table-cell>
          <table:table-cell table:style-name="ce16"/>
          <table:table-cell table:number-columns-repeated="3" table:style-name="ce3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4">
            <text:p>項目別</text:p>
          </table:table-cell>
          <table:table-cell office:value-type="string" table:number-columns-spanned="7" table:number-rows-spanned="1" table:style-name="ce30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0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0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3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float" office:value="23" table:formula="msoxl:=SUM(C8:E8)" table:style-name="ce10">
            <text:p>23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79" table:formula="msoxl:=SUM(G8:H8)" table:style-name="ce10">
            <text:p>79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49" table:formula="msoxl:=SUM(J8:K8)" table:style-name="ce10">
            <text:p>49<text:s/></text:p>
          </table:table-cell>
          <table:table-cell office:value-type="float" office:value="22" table:style-name="ce20">
            <text:p>22</text:p>
          </table:table-cell>
          <table:table-cell office:value-type="float" office:value="27" table:style-name="ce24">
            <text:p>27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1"/>
          <table:table-cell table:style-name="ce25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style-name="ce26">
            <text:p>中華民國110年1月5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2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2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2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2"/>
          <table:table-cell table:style-name="ce12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8:21:49Z</meta:creation-date>
    <dc:date>2022-01-11T08:21:49Z</dc:date>
  </office:meta>
</office:document-meta>
</file>