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1.45pt" style:use-optimal-row-height="false" fo:break-before="auto"/>
    </style:style>
    <style:style style:name="ro2" style:family="table-row">
      <style:table-row-properties style:row-height="119.1pt" style:use-optimal-row-height="false" fo:break-before="auto"/>
    </style:style>
    <style:style style:name="ro3" style:family="table-row">
      <style:table-row-properties style:row-height="39.4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49.85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41.4pt" style:use-optimal-row-height="false" fo:break-before="auto"/>
    </style:style>
    <style:style style:name="ro10" style:family="table-row">
      <style:table-row-properties style:row-height="66.4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92.1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臺中市北屯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2" table:number-rows-spanned="1" table:style-name="ce35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3" table:style-name="ce21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22"/>
          <table:table-cell table:number-columns-repeated="12" table:style-name="ce24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8">
            <text:p>臺中市北屯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9">
            <text:p>中華民國110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0">
            <text:p>鄉鎮市(區)別</text:p>
          </table:table-cell>
          <table:table-cell office:value-type="string" table:number-columns-spanned="12" table:number-rows-spanned="1" table:style-name="ce4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1">
            <text:p>協同調解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41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1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1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2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4"/>
          <table:table-cell office:value-type="string" table:number-columns-spanned="1" table:number-rows-spanned="2" table:style-name="ce42">
            <text:p>不成立</text:p>
          </table:table-cell>
          <table:table-cell table:style-name="ce33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1620" table:formula="msoxl:=C11+E11" table:style-name="ce15">
            <text:p>1,620</text:p>
          </table:table-cell>
          <table:table-cell office:value-type="float" office:value="1520" table:formula="msoxl:=G11+K11" table:style-name="ce15">
            <text:p>1,520</text:p>
          </table:table-cell>
          <table:table-cell office:value-type="float" office:value="93.827160493827151" table:formula="msoxl:=IF(B11&gt;0, C11/B11*100, 0)" table:style-name="ce23">
            <text:p>93.83</text:p>
          </table:table-cell>
          <table:table-cell office:value-type="float" office:value="100" table:formula="msoxl:=I11+M11" table:style-name="ce15">
            <text:p>100</text:p>
          </table:table-cell>
          <table:table-cell office:value-type="float" office:value="0" table:formula="msoxl:=SUM(G11, I11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formula="msoxl:=IF(F11&gt;0, G11/F11*100, 0)" table:style-name="ce23">
            <text:p><text:s text:c="6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620" table:formula="msoxl:=SUM(K11, M11)" table:style-name="ce15">
            <text:p>1,620</text:p>
          </table:table-cell>
          <table:table-cell office:value-type="float" office:value="1520" table:style-name="ce15">
            <text:p>1,520</text:p>
          </table:table-cell>
          <table:table-cell office:value-type="float" office:value="93.827160493827151" table:formula="msoxl:=IF(J11&gt;0, K11/J11*100, 0)" table:style-name="ce23">
            <text:p>93.83</text:p>
          </table:table-cell>
          <table:table-cell office:value-type="float" office:value="100" table:style-name="ce15">
            <text:p>100</text:p>
          </table:table-cell>
          <table:table-cell office:value-type="float" office:value="0" table:formula="msoxl:=SUM(O11, Q11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formula="msoxl:=IF(N11&gt;0, O11/N11*100, 0)" table:style-name="ce23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number-rows-repeated="16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/>
        </table:table-row>
        <table:table-row table:number-rows-repeated="7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style-name="ro11">
          <table:table-cell office:value-type="string" table:style-name="ce6">
            <text:p>備註</text:p>
          </table:table-cell>
          <table:table-cell table:number-columns-spanned="16" table:number-rows-spanned="1" table:style-name="ce43"/>
          <table:covered-table-cell table:number-columns-repeated="15"/>
          <table:table-cell table:style-name="ce32"/>
          <table:table-cell table:number-columns-repeated="16366"/>
        </table:table-row>
        <table:table-row table:style-name="ro12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2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 111 <text:s/>年 1 <text:s/>月 14 <text:s/>日編製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9">
            <text:p>資料來源：本所民政課依據民刑事調解案件卷宗資料編製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number-rows-repeated="4" table:style-name="ro13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3">
          <table:table-cell table:number-columns-repeated="17" table:style-name="ce11"/>
          <table:table-cell table:number-columns-repeated="16367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0T03:34:16Z</meta:creation-date>
    <dc:date>2022-01-20T03:34:16Z</dc:date>
  </office:meta>
</office:document-meta>
</file>