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北屯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1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875" table:style-name="ce17">
            <text:p>1,875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628" table:style-name="ce17">
            <text:p>628<text:s/></text:p>
          </table:table-cell>
          <table:table-cell office:value-type="float" office:value="2731" table:style-name="ce17">
            <text:p>2,731<text:s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91" table:style-name="ce17">
            <text:p>1,091<text:s/></text:p>
          </table:table-cell>
          <table:table-cell office:value-type="float" office:value="1436" table:style-name="ce17">
            <text:p>1,436<text:s/></text:p>
          </table:table-cell>
          <table:table-cell office:value-type="float" office:value="2527" table:style-name="ce17">
            <text:p>2,527<text:s/></text:p>
          </table:table-cell>
          <table:table-cell office:value-type="float" office:value="92.530208714756" table:style-name="ce28">
            <text:p>92.53<text:s/></text:p>
          </table:table-cell>
          <table:table-cell office:value-type="float" office:value="1.73" table:style-name="ce28">
            <text:p>1.73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7.4697912852434998" table:style-name="ce28">
            <text:p>7.47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461" table:style-name="ce17">
            <text:p>461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596" table:formula="msoxl:=B14+C14+D14" table:style-name="ce17">
            <text:p>596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00" table:formula="msoxl:=IF(L14=0, 0, F14/L14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1" table:formula="msoxl:=F14+H14+J14" table:style-name="ce17">
            <text:p>201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553" table:formula="msoxl:=L14+M14" table:style-name="ce17">
            <text:p>553<text:s/></text:p>
          </table:table-cell>
          <table:table-cell office:value-type="float" office:value="92.785234899328856" table:formula="msoxl:=IF(E14=0, 0, N14/E14*100)" table:style-name="ce28">
            <text:p>92.79<text:s/></text:p>
          </table:table-cell>
          <table:table-cell office:value-type="float" office:value="1.74" table:style-name="ce17">
            <text:p>2<text:s/></text:p>
          </table:table-cell>
          <table:table-cell office:value-type="float" office:value="43" table:formula="msoxl:=E14-N14" table:style-name="ce17">
            <text:p>43<text:s/></text:p>
          </table:table-cell>
          <table:table-cell office:value-type="float" office:value="7.2147651006711415" table:formula="msoxl:=IF(E14=0, 0, Q14/E14*100)" table:style-name="ce28">
            <text:p>7.21<text:s/></text:p>
          </table:table-cell>
          <table:table-cell office:value-type="float" office:value="43" table:formula="msoxl:=Q14-T14" table:style-name="ce17">
            <text:p>4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413" table:style-name="ce17">
            <text:p>413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683" table:formula="msoxl:=B15+C15+D15" table:style-name="ce17">
            <text:p>683<text:s/></text:p>
          </table:table-cell>
          <table:table-cell office:value-type="float" office:value="480" table:style-name="ce17">
            <text:p>480<text:s/></text:p>
          </table:table-cell>
          <table:table-cell office:value-type="float" office:value="100" table:formula="msoxl:=IF(L15=0, 0, F15/L15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0" table:formula="msoxl:=F15+H15+J15" table:style-name="ce17">
            <text:p>480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646" table:formula="msoxl:=L15+M15" table:style-name="ce17">
            <text:p>646<text:s/></text:p>
          </table:table-cell>
          <table:table-cell office:value-type="float" office:value="94.582723279648604" table:formula="msoxl:=IF(E15=0, 0, N15/E15*100)" table:style-name="ce28">
            <text:p>94.58<text:s/></text:p>
          </table:table-cell>
          <table:table-cell office:value-type="float" office:value="2.2400000000000002" table:style-name="ce17">
            <text:p>2<text:s/></text:p>
          </table:table-cell>
          <table:table-cell office:value-type="float" office:value="37" table:formula="msoxl:=E15-N15" table:style-name="ce17">
            <text:p>37<text:s/></text:p>
          </table:table-cell>
          <table:table-cell office:value-type="float" office:value="5.4172767203513912" table:formula="msoxl:=IF(E15=0, 0, Q15/E15*100)" table:style-name="ce28">
            <text:p>5.42<text:s/></text:p>
          </table:table-cell>
          <table:table-cell office:value-type="float" office:value="37" table:formula="msoxl:=Q15-T15" table:style-name="ce17">
            <text:p>37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12" table:style-name="ce17">
            <text:p>312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544" table:formula="msoxl:=B16+C16+D16" table:style-name="ce17">
            <text:p>544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00" table:formula="msoxl:=IF(L16=0, 0, F16/L16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2" table:formula="msoxl:=F16+H16+J16" table:style-name="ce17">
            <text:p>212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483" table:formula="msoxl:=L16+M16" table:style-name="ce17">
            <text:p>483<text:s/></text:p>
          </table:table-cell>
          <table:table-cell office:value-type="float" office:value="88.786764705882348" table:formula="msoxl:=IF(E16=0, 0, N16/E16*100)" table:style-name="ce28">
            <text:p>88.79<text:s/></text:p>
          </table:table-cell>
          <table:table-cell office:value-type="float" office:value="1.1499999999999999" table:style-name="ce17">
            <text:p>1<text:s/></text:p>
          </table:table-cell>
          <table:table-cell office:value-type="float" office:value="61" table:formula="msoxl:=E16-N16" table:style-name="ce17">
            <text:p>61<text:s/></text:p>
          </table:table-cell>
          <table:table-cell office:value-type="float" office:value="11.213235294117647" table:formula="msoxl:=IF(E16=0, 0, Q16/E16*100)" table:style-name="ce28">
            <text:p>11.21<text:s/></text:p>
          </table:table-cell>
          <table:table-cell office:value-type="float" office:value="61" table:formula="msoxl:=Q16-T16" table:style-name="ce17">
            <text:p>61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286" table:style-name="ce17">
            <text:p>286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47" table:formula="msoxl:=B17+C17+D17" table:style-name="ce17">
            <text:p>347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00" table:formula="msoxl:=IF(L17=0, 0, F17/L17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" table:formula="msoxl:=F17+H17+J17" table:style-name="ce17">
            <text:p>40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327" table:formula="msoxl:=L17+M17" table:style-name="ce17">
            <text:p>327<text:s/></text:p>
          </table:table-cell>
          <table:table-cell office:value-type="float" office:value="94.236311239193085" table:formula="msoxl:=IF(E17=0, 0, N17/E17*100)" table:style-name="ce28">
            <text:p>94.2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" table:formula="msoxl:=E17-N17" table:style-name="ce17">
            <text:p>20<text:s/></text:p>
          </table:table-cell>
          <table:table-cell office:value-type="float" office:value="5.7636887608069163" table:formula="msoxl:=IF(E17=0, 0, Q17/E17*100)" table:style-name="ce28">
            <text:p>5.76<text:s/></text:p>
          </table:table-cell>
          <table:table-cell office:value-type="float" office:value="20" table:formula="msoxl:=Q17-T17" table:style-name="ce17">
            <text:p>2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217" table:style-name="ce17">
            <text:p>2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317" table:formula="msoxl:=B18+C18+D18" table:style-name="ce17">
            <text:p>317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00" table:formula="msoxl:=IF(L18=0, 0, F18/L18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7" table:formula="msoxl:=F18+H18+J18" table:style-name="ce17">
            <text:p>127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299" table:formula="msoxl:=L18+M18" table:style-name="ce17">
            <text:p>299<text:s/></text:p>
          </table:table-cell>
          <table:table-cell office:value-type="float" office:value="94.321766561514195" table:formula="msoxl:=IF(E18=0, 0, N18/E18*100)" table:style-name="ce28">
            <text:p>94.32<text:s/></text:p>
          </table:table-cell>
          <table:table-cell office:value-type="float" office:value="0.64" table:style-name="ce17">
            <text:p>1<text:s/></text:p>
          </table:table-cell>
          <table:table-cell office:value-type="float" office:value="18" table:formula="msoxl:=E18-N18" table:style-name="ce17">
            <text:p>18<text:s/></text:p>
          </table:table-cell>
          <table:table-cell office:value-type="float" office:value="5.6782334384858046" table:formula="msoxl:=IF(E18=0, 0, Q18/E18*100)" table:style-name="ce28">
            <text:p>5.68<text:s/></text:p>
          </table:table-cell>
          <table:table-cell office:value-type="float" office:value="18" table:formula="msoxl:=Q18-T18" table:style-name="ce17">
            <text:p>1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85" table:style-name="ce17">
            <text:p>8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4" table:formula="msoxl:=B19+C19+D19" table:style-name="ce17">
            <text:p>11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0" table:formula="msoxl:=IF(L19=0, 0, F19/L19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formula="msoxl:=F19+H19+J19" table:style-name="ce17">
            <text:p>15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98" table:formula="msoxl:=L19+M19" table:style-name="ce17">
            <text:p>98<text:s/></text:p>
          </table:table-cell>
          <table:table-cell office:value-type="float" office:value="85.964912280701753" table:formula="msoxl:=IF(E19=0, 0, N19/E19*100)" table:style-name="ce28">
            <text:p>85.96<text:s/></text:p>
          </table:table-cell>
          <table:table-cell office:value-type="float" office:value="2.23" table:style-name="ce17">
            <text:p>2<text:s/></text:p>
          </table:table-cell>
          <table:table-cell office:value-type="float" office:value="16" table:formula="msoxl:=E19-N19" table:style-name="ce17">
            <text:p>16<text:s/></text:p>
          </table:table-cell>
          <table:table-cell office:value-type="float" office:value="14.035087719298245" table:formula="msoxl:=IF(E19=0, 0, Q19/E19*100)" table:style-name="ce28">
            <text:p>14.04<text:s/></text:p>
          </table:table-cell>
          <table:table-cell office:value-type="float" office:value="16" table:formula="msoxl:=Q19-T19" table:style-name="ce17">
            <text:p>1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3" table:style-name="ce17">
            <text:p>7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1" table:formula="msoxl:=B20+C20+D20" table:style-name="ce17">
            <text:p>9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0" table:formula="msoxl:=IF(L20=0, 0, F20/L20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" table:formula="msoxl:=F20+H20+J20" table:style-name="ce17">
            <text:p>12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87" table:formula="msoxl:=L20+M20" table:style-name="ce17">
            <text:p>87<text:s/></text:p>
          </table:table-cell>
          <table:table-cell office:value-type="float" office:value="95.604395604395606" table:formula="msoxl:=IF(E20=0, 0, N20/E20*100)" table:style-name="ce28">
            <text:p>95.60<text:s/></text:p>
          </table:table-cell>
          <table:table-cell office:value-type="float" office:value="1.38" table:style-name="ce17">
            <text:p>1<text:s/></text:p>
          </table:table-cell>
          <table:table-cell office:value-type="float" office:value="4" table:formula="msoxl:=E20-N20" table:style-name="ce17">
            <text:p>4<text:s/></text:p>
          </table:table-cell>
          <table:table-cell office:value-type="float" office:value="4.395604395604396" table:formula="msoxl:=IF(E20=0, 0, Q20/E20*100)" table:style-name="ce28">
            <text:p>4.40<text:s/></text:p>
          </table:table-cell>
          <table:table-cell office:value-type="float" office:value="4" table:formula="msoxl:=Q20-T20" table:style-name="ce17">
            <text:p>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6" table:formula="msoxl:=B21+C21+D21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0" table:formula="msoxl:=IF(L21=0, 0, F21/L21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formula="msoxl:=F21+H21+J21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4" table:formula="msoxl:=L21+M21" table:style-name="ce17">
            <text:p>24<text:s/></text:p>
          </table:table-cell>
          <table:table-cell office:value-type="float" office:value="92.307692307692307" table:formula="msoxl:=IF(E21=0, 0, N21/E21*100)" table:style-name="ce28">
            <text:p>92.31<text:s/></text:p>
          </table:table-cell>
          <table:table-cell office:value-type="float" office:value="1.25" table:style-name="ce17">
            <text:p>1<text:s/></text:p>
          </table:table-cell>
          <table:table-cell office:value-type="float" office:value="2" table:formula="msoxl:=E21-N21" table:style-name="ce17">
            <text:p>2<text:s/></text:p>
          </table:table-cell>
          <table:table-cell office:value-type="float" office:value="7.6923076923076925" table:formula="msoxl:=IF(E21=0, 0, Q21/E21*100)" table:style-name="ce28">
            <text:p>7.69<text:s/></text:p>
          </table:table-cell>
          <table:table-cell office:value-type="float" office:value="2" table:formula="msoxl:=Q21-T21" table:style-name="ce17">
            <text:p>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1" table:style-name="ce17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formula="msoxl:=B22+C22+D22" table:style-name="ce17">
            <text:p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" table:formula="msoxl:=L22+M22" table:style-name="ce17">
            <text:p>10<text:s/></text:p>
          </table:table-cell>
          <table:table-cell office:value-type="float" office:value="76.923076923076934" table:formula="msoxl:=IF(E22=0, 0, N22/E22*100)" table:style-name="ce28">
            <text:p>76.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formula="msoxl:=E22-N22" table:style-name="ce17">
            <text:p>3<text:s/></text:p>
          </table:table-cell>
          <table:table-cell office:value-type="float" office:value="23.076923076923077" table:formula="msoxl:=IF(E22=0, 0, Q22/E22*100)" table:style-name="ce28">
            <text:p>23.08<text:s/></text:p>
          </table:table-cell>
          <table:table-cell office:value-type="float" office:value="3" table:formula="msoxl:=Q22-T22" table:style-name="ce17">
            <text:p>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7" table:style-name="ro9">
          <table:table-cell table:style-name="ce9"/>
          <table:table-cell table:number-columns-repeated="3" table:style-name="ce18"/>
          <table:table-cell table:style-name="ce23"/>
          <table:table-cell table:style-name="ce18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23"/>
          <table:table-cell table:style-name="ce18"/>
          <table:table-cell table:style-name="ce23"/>
          <table:table-cell table:style-name="ce29"/>
          <table:table-cell table:style-name="ce43"/>
          <table:table-cell table:style-name="ce23"/>
          <table:table-cell table:style-name="ce29"/>
          <table:table-cell table:style-name="ce23"/>
          <table:table-cell table:style-name="ce49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1年3月1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3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6:16:46Z</meta:creation-date>
    <dc:date>2022-03-04T06:16:46Z</dc:date>
  </office:meta>
</office:document-meta>
</file>