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北屯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北屯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4"/>
          <table:table-cell office:value-type="string" table:number-columns-spanned="1" table:number-rows-spanned="3" table:style-name="ce57">
            <text:p>本月份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3207" table:style-name="ce16">
            <text:p>3,207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910" table:style-name="ce16">
            <text:p>910<text:s/></text:p>
          </table:table-cell>
          <table:table-cell office:value-type="float" office:value="4310" table:style-name="ce16">
            <text:p>4,310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2374" table:style-name="ce16">
            <text:p>2,374<text:s/></text:p>
          </table:table-cell>
          <table:table-cell office:value-type="float" office:value="3999" table:style-name="ce16">
            <text:p>3,999<text:s/></text:p>
          </table:table-cell>
          <table:table-cell office:value-type="float" office:value="92.784222737818993" table:style-name="ce27">
            <text:p>92.78<text:s/></text:p>
          </table:table-cell>
          <table:table-cell office:value-type="float" office:value="1.56" table:style-name="ce42">
            <text:p>1.56<text:s/></text:p>
          </table:table-cell>
          <table:table-cell office:value-type="float" office:value="311" table:style-name="ce16">
            <text:p>311<text:s/></text:p>
          </table:table-cell>
          <table:table-cell office:value-type="float" office:value="7.2157772621809997" table:style-name="ce27">
            <text:p>7.22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" table:style-name="ce47">
            <text:p>1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746" table:style-name="ce18">
            <text:p>74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88" table:formula="msoxl:=B14+C14+D14" table:style-name="ce18">
            <text:p>888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100" table:formula="msoxl:=IF(L14=0, 0, F14/L14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6" table:formula="msoxl:=F14+H14+J14" table:style-name="ce18">
            <text:p>306<text:s/></text:p>
          </table:table-cell>
          <table:table-cell office:value-type="float" office:value="515" table:style-name="ce18">
            <text:p>515<text:s/></text:p>
          </table:table-cell>
          <table:table-cell office:value-type="float" office:value="821" table:formula="msoxl:=L14+M14" table:style-name="ce18">
            <text:p>821<text:s/></text:p>
          </table:table-cell>
          <table:table-cell office:value-type="float" office:value="92.454954954954957" table:formula="msoxl:=IF(E14=0, 0, N14/E14*100)" table:style-name="ce28">
            <text:p>92.45<text:s/></text:p>
          </table:table-cell>
          <table:table-cell office:value-type="float" office:value="1.98" table:style-name="ce18">
            <text:p>2<text:s/></text:p>
          </table:table-cell>
          <table:table-cell office:value-type="float" office:value="67" table:formula="msoxl:=E14-N14" table:style-name="ce18">
            <text:p>67<text:s/></text:p>
          </table:table-cell>
          <table:table-cell office:value-type="float" office:value="7.5450450450450459" table:formula="msoxl:=IF(E14=0, 0, Q14/E14*100)" table:style-name="ce28">
            <text:p>7.55<text:s/></text:p>
          </table:table-cell>
          <table:table-cell office:value-type="float" office:value="67" table:formula="msoxl:=Q14-T14" table:style-name="ce18">
            <text:p>67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653" table:style-name="ce18">
            <text:p>65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952" table:formula="msoxl:=B15+C15+D15" table:style-name="ce18">
            <text:p>952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100" table:formula="msoxl:=IF(L15=0, 0, F15/L15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55" table:formula="msoxl:=F15+H15+J15" table:style-name="ce18">
            <text:p>555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840" table:formula="msoxl:=L15+M15" table:style-name="ce18">
            <text:p>840<text:s/></text:p>
          </table:table-cell>
          <table:table-cell office:value-type="float" office:value="88.235294117647058" table:formula="msoxl:=IF(E15=0, 0, N15/E15*100)" table:style-name="ce28">
            <text:p>88.24<text:s/></text:p>
          </table:table-cell>
          <table:table-cell office:value-type="float" office:value="1.82" table:style-name="ce18">
            <text:p>2<text:s/></text:p>
          </table:table-cell>
          <table:table-cell office:value-type="float" office:value="112" table:formula="msoxl:=E15-N15" table:style-name="ce18">
            <text:p>112<text:s/></text:p>
          </table:table-cell>
          <table:table-cell office:value-type="float" office:value="11.76470588235294" table:formula="msoxl:=IF(E15=0, 0, Q15/E15*100)" table:style-name="ce28">
            <text:p>11.76<text:s/></text:p>
          </table:table-cell>
          <table:table-cell office:value-type="float" office:value="112" table:formula="msoxl:=Q15-T15" table:style-name="ce18">
            <text:p>11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599" table:style-name="ce18">
            <text:p>59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977" table:formula="msoxl:=B16+C16+D16" table:style-name="ce18">
            <text:p>977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100" table:formula="msoxl:=IF(L16=0, 0, F16/L16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9" table:formula="msoxl:=F16+H16+J16" table:style-name="ce18">
            <text:p>439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932" table:formula="msoxl:=L16+M16" table:style-name="ce18">
            <text:p>932<text:s/></text:p>
          </table:table-cell>
          <table:table-cell office:value-type="float" office:value="95.394063459570106" table:formula="msoxl:=IF(E16=0, 0, N16/E16*100)" table:style-name="ce28">
            <text:p>95.39<text:s/></text:p>
          </table:table-cell>
          <table:table-cell office:value-type="float" office:value="1.23" table:style-name="ce18">
            <text:p>1<text:s/></text:p>
          </table:table-cell>
          <table:table-cell office:value-type="float" office:value="45" table:formula="msoxl:=E16-N16" table:style-name="ce18">
            <text:p>45<text:s/></text:p>
          </table:table-cell>
          <table:table-cell office:value-type="float" office:value="4.6059365404298873" table:formula="msoxl:=IF(E16=0, 0, Q16/E16*100)" table:style-name="ce28">
            <text:p>4.61<text:s/></text:p>
          </table:table-cell>
          <table:table-cell office:value-type="float" office:value="45" table:formula="msoxl:=Q16-T16" table:style-name="ce18">
            <text:p>4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公用課</text:p>
          </table:table-cell>
          <table:table-cell office:value-type="float" office:value="544" table:style-name="ce18">
            <text:p>5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93" table:formula="msoxl:=B17+C17+D17" table:style-name="ce18">
            <text:p>593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0" table:formula="msoxl:=IF(L17=0, 0, F17/L17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9" table:formula="msoxl:=F17+H17+J17" table:style-name="ce18">
            <text:p>69<text:s/></text:p>
          </table:table-cell>
          <table:table-cell office:value-type="float" office:value="490" table:style-name="ce18">
            <text:p>490<text:s/></text:p>
          </table:table-cell>
          <table:table-cell office:value-type="float" office:value="559" table:formula="msoxl:=L17+M17" table:style-name="ce18">
            <text:p>559<text:s/></text:p>
          </table:table-cell>
          <table:table-cell office:value-type="float" office:value="94.266441821247895" table:formula="msoxl:=IF(E17=0, 0, N17/E17*100)" table:style-name="ce28">
            <text:p>94.27<text:s/></text:p>
          </table:table-cell>
          <table:table-cell office:value-type="float" office:value="1.71" table:style-name="ce18">
            <text:p>2<text:s/></text:p>
          </table:table-cell>
          <table:table-cell office:value-type="float" office:value="34" table:formula="msoxl:=E17-N17" table:style-name="ce18">
            <text:p>34<text:s/></text:p>
          </table:table-cell>
          <table:table-cell office:value-type="float" office:value="5.7335581787521077" table:formula="msoxl:=IF(E17=0, 0, Q17/E17*100)" table:style-name="ce28">
            <text:p>5.73<text:s/></text:p>
          </table:table-cell>
          <table:table-cell office:value-type="float" office:value="34" table:formula="msoxl:=Q17-T17" table:style-name="ce18">
            <text:p>3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356" table:style-name="ce18">
            <text:p>35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518" table:formula="msoxl:=B18+C18+D18" table:style-name="ce18">
            <text:p>51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00" table:formula="msoxl:=IF(L18=0, 0, F18/L18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2" table:formula="msoxl:=F18+H18+J18" table:style-name="ce18">
            <text:p>202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500" table:formula="msoxl:=L18+M18" table:style-name="ce18">
            <text:p>500<text:s/></text:p>
          </table:table-cell>
          <table:table-cell office:value-type="float" office:value="96.525096525096515" table:formula="msoxl:=IF(E18=0, 0, N18/E18*100)" table:style-name="ce28">
            <text:p>96.53<text:s/></text:p>
          </table:table-cell>
          <table:table-cell office:value-type="float" office:value="0.72" table:style-name="ce18">
            <text:p>1<text:s/></text:p>
          </table:table-cell>
          <table:table-cell office:value-type="float" office:value="18" table:formula="msoxl:=E18-N18" table:style-name="ce18">
            <text:p>18<text:s/></text:p>
          </table:table-cell>
          <table:table-cell office:value-type="float" office:value="3.4749034749034751" table:formula="msoxl:=IF(E18=0, 0, Q18/E18*100)" table:style-name="ce28">
            <text:p>3.47<text:s/></text:p>
          </table:table-cell>
          <table:table-cell office:value-type="float" office:value="18" table:formula="msoxl:=Q18-T18" table:style-name="ce18">
            <text:p>1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24" table:style-name="ce18">
            <text:p>12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63" table:formula="msoxl:=B19+C19+D19" table:style-name="ce18">
            <text:p>16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0" table:formula="msoxl:=IF(L19=0, 0, F19/L19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" table:formula="msoxl:=F19+H19+J19" table:style-name="ce18">
            <text:p>2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47" table:formula="msoxl:=L19+M19" table:style-name="ce18">
            <text:p>147<text:s/></text:p>
          </table:table-cell>
          <table:table-cell office:value-type="float" office:value="90.184049079754601" table:formula="msoxl:=IF(E19=0, 0, N19/E19*100)" table:style-name="ce28">
            <text:p>90.18<text:s/></text:p>
          </table:table-cell>
          <table:table-cell office:value-type="float" office:value="1.93" table:style-name="ce18">
            <text:p>2<text:s/></text:p>
          </table:table-cell>
          <table:table-cell office:value-type="float" office:value="16" table:formula="msoxl:=E19-N19" table:style-name="ce18">
            <text:p>16<text:s/></text:p>
          </table:table-cell>
          <table:table-cell office:value-type="float" office:value="9.8159509202453989" table:formula="msoxl:=IF(E19=0, 0, Q19/E19*100)" table:style-name="ce28">
            <text:p>9.82<text:s/></text:p>
          </table:table-cell>
          <table:table-cell office:value-type="float" office:value="16" table:formula="msoxl:=Q19-T19" table:style-name="ce18">
            <text:p>1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113" table:style-name="ce18">
            <text:p>1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1" table:formula="msoxl:=B20+C20+D20" table:style-name="ce18">
            <text:p>1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0" table:formula="msoxl:=IF(L20=0, 0, F20/L20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formula="msoxl:=F20+H20+J20" table:style-name="ce18">
            <text:p>1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19" table:formula="msoxl:=L20+M20" table:style-name="ce18">
            <text:p>119<text:s/></text:p>
          </table:table-cell>
          <table:table-cell office:value-type="float" office:value="90.839694656488547" table:formula="msoxl:=IF(E20=0, 0, N20/E20*100)" table:style-name="ce28">
            <text:p>90.84<text:s/></text:p>
          </table:table-cell>
          <table:table-cell office:value-type="float" office:value="2.27" table:style-name="ce18">
            <text:p>2<text:s/></text:p>
          </table:table-cell>
          <table:table-cell office:value-type="float" office:value="12" table:formula="msoxl:=E20-N20" table:style-name="ce18">
            <text:p>12<text:s/></text:p>
          </table:table-cell>
          <table:table-cell office:value-type="float" office:value="9.1603053435114496" table:formula="msoxl:=IF(E20=0, 0, Q20/E20*100)" table:style-name="ce28">
            <text:p>9.16<text:s/></text:p>
          </table:table-cell>
          <table:table-cell office:value-type="float" office:value="12" table:formula="msoxl:=Q20-T20" table:style-name="ce18">
            <text:p>1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48" table:style-name="ce18">
            <text:p>4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1" table:formula="msoxl:=B21+C21+D21" table:style-name="ce18">
            <text:p>6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0" table:formula="msoxl:=IF(L21=0, 0, F21/L21*10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formula="msoxl:=F21+H21+J21" table:style-name="ce18">
            <text:p>1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5" table:formula="msoxl:=L21+M21" table:style-name="ce18">
            <text:p>55<text:s/></text:p>
          </table:table-cell>
          <table:table-cell office:value-type="float" office:value="90.163934426229503" table:formula="msoxl:=IF(E21=0, 0, N21/E21*100)" table:style-name="ce28">
            <text:p>90.16<text:s/></text:p>
          </table:table-cell>
          <table:table-cell office:value-type="float" office:value="2.1800000000000002" table:style-name="ce18">
            <text:p>2<text:s/></text:p>
          </table:table-cell>
          <table:table-cell office:value-type="float" office:value="6" table:formula="msoxl:=E21-N21" table:style-name="ce18">
            <text:p>6<text:s/></text:p>
          </table:table-cell>
          <table:table-cell office:value-type="float" office:value="9.8360655737704921" table:formula="msoxl:=IF(E21=0, 0, Q21/E21*100)" table:style-name="ce28">
            <text:p>9.84<text:s/></text:p>
          </table:table-cell>
          <table:table-cell office:value-type="float" office:value="5" table:formula="msoxl:=Q21-T21" table:style-name="ce18">
            <text:p>5<text:s/></text:p>
          </table:table-cell>
          <table:table-cell office:value-type="float" office:value="1" table:style-name="ce49">
            <text:p>1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24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" table:formula="msoxl:=B22+C22+D22" table:style-name="ce18">
            <text:p>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8">
            <text:p>26<text:s/></text:p>
          </table:table-cell>
          <table:table-cell office:value-type="float" office:value="26" table:formula="msoxl:=L22+M22" table:style-name="ce18">
            <text:p>26<text:s/></text:p>
          </table:table-cell>
          <table:table-cell office:value-type="float" office:value="96.296296296296291" table:formula="msoxl:=IF(E22=0, 0, N22/E22*100)" table:style-name="ce28">
            <text:p>96.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msoxl:=E22-N22" table:style-name="ce18">
            <text:p>1<text:s/></text:p>
          </table:table-cell>
          <table:table-cell office:value-type="float" office:value="3.7037037037037033" table:formula="msoxl:=IF(E22=0, 0, Q22/E22*100)" table:style-name="ce28">
            <text:p>3.70<text:s/></text:p>
          </table:table-cell>
          <table:table-cell office:value-type="float" office:value="1" table:formula="msoxl:=Q22-T22" table:style-name="ce18">
            <text:p>1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副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7"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6"/>
          <table:table-cell table:style-name="ce17"/>
          <table:table-cell table:style-name="ce16"/>
          <table:table-cell table:style-name="ce27"/>
          <table:table-cell table:style-name="ce42"/>
          <table:table-cell table:style-name="ce16"/>
          <table:table-cell table:style-name="ce27"/>
          <table:table-cell table:style-name="ce16"/>
          <table:table-cell table:style-name="ce50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1年4月6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製表人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64">
            <text:p>本所秘書室依據臺中市政府公文整合資訊系統資料編製。</text:p>
          </table:table-cell>
          <table:covered-table-cell table:number-columns-repeated="12"/>
          <table:table-cell table:style-name="ce30"/>
          <table:table-cell table:style-name="ce9"/>
          <table:table-cell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9"/>
          <table:table-cell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修正說明：</text:p>
          </table:table-cell>
          <table:table-cell office:value-type="string" table:number-columns-spanned="13" table:number-rows-spanned="1" table:style-name="ce64">
            <text:p>修正M11、M18、M19、N11、N17、N18、N19、O11、O17、O18、O19、Q11、Q18、Q19、R11、R17、R18、R19、S11、S17、S18、S19、S21、T11、T21欄位數值</text:p>
          </table:table-cell>
          <table:covered-table-cell table:number-columns-repeated="12"/>
          <table:table-cell table:style-name="ce30"/>
          <table:table-cell table:style-name="ce9"/>
          <table:table-cell table:style-name="ce37"/>
          <table:table-cell table:number-columns-repeated="3" table:style-name="ce11"/>
          <table:table-cell table:number-columns-repeated="16364"/>
        </table:table-row>
        <table:table-row table:number-rows-repeated="16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6:52:02Z</meta:creation-date>
    <dc:date>2022-04-07T06:52:02Z</dc:date>
  </office:meta>
</office:document-meta>
</file>