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北屯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1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8">
            <text:p>本月份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2482" table:style-name="ce17">
            <text:p>2,482<text:s/></text:p>
          </table:table-cell>
          <table:table-cell office:value-type="float" office:value="299" table:style-name="ce17">
            <text:p>299<text:s/></text:p>
          </table:table-cell>
          <table:table-cell office:value-type="float" office:value="762" table:style-name="ce17">
            <text:p>762<text:s/></text:p>
          </table:table-cell>
          <table:table-cell office:value-type="float" office:value="3543" table:style-name="ce17">
            <text:p>3,543<text:s/></text:p>
          </table:table-cell>
          <table:table-cell office:value-type="float" office:value="1332" table:style-name="ce17">
            <text:p>1,33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32" table:style-name="ce17">
            <text:p>1,332<text:s/></text:p>
          </table:table-cell>
          <table:table-cell office:value-type="float" office:value="1882" table:style-name="ce17">
            <text:p>1,882<text:s/></text:p>
          </table:table-cell>
          <table:table-cell office:value-type="float" office:value="3214" table:style-name="ce40">
            <text:p>3,214<text:s/></text:p>
          </table:table-cell>
          <table:table-cell office:value-type="float" office:value="90.714084109512001" table:style-name="ce43">
            <text:p>90.71<text:s/></text:p>
          </table:table-cell>
          <table:table-cell office:value-type="float" office:value="1.66" table:style-name="ce43">
            <text:p>1.66<text:s/></text:p>
          </table:table-cell>
          <table:table-cell office:value-type="float" office:value="329" table:style-name="ce40">
            <text:p>329<text:s/></text:p>
          </table:table-cell>
          <table:table-cell office:value-type="float" office:value="9.2859158904882992" table:style-name="ce43">
            <text:p>9.29<text:s/></text:p>
          </table:table-cell>
          <table:table-cell office:value-type="float" office:value="329" table:style-name="ce40">
            <text:p>329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618" table:style-name="ce17">
            <text:p>618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793" table:formula="msoxl:=B14+C14+D14" table:style-name="ce17">
            <text:p>793<text:s/></text:p>
          </table:table-cell>
          <table:table-cell office:value-type="float" office:value="283" table:style-name="ce17">
            <text:p>283<text:s/></text:p>
          </table:table-cell>
          <table:table-cell office:value-type="float" office:value="100" table:formula="msoxl:=IF(L14=0, 0, F14/L14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3" table:formula="msoxl:=F14+H14+J14" table:style-name="ce17">
            <text:p>283<text:s/></text:p>
          </table:table-cell>
          <table:table-cell office:value-type="float" office:value="453" table:style-name="ce17">
            <text:p>453<text:s/></text:p>
          </table:table-cell>
          <table:table-cell office:value-type="float" office:value="736" table:formula="msoxl:=L14+M14" table:style-name="ce17">
            <text:p>736<text:s/></text:p>
          </table:table-cell>
          <table:table-cell office:value-type="float" office:value="92.812105926860028" table:formula="msoxl:=IF(E14=0, 0, N14/E14*100)" table:style-name="ce28">
            <text:p>92.81<text:s/></text:p>
          </table:table-cell>
          <table:table-cell office:value-type="float" office:value="2.06" table:style-name="ce17">
            <text:p>2<text:s/></text:p>
          </table:table-cell>
          <table:table-cell office:value-type="float" office:value="57" table:formula="msoxl:=E14-N14" table:style-name="ce17">
            <text:p>57<text:s/></text:p>
          </table:table-cell>
          <table:table-cell office:value-type="float" office:value="7.187894073139975" table:formula="msoxl:=IF(E14=0, 0, Q14/E14*100)" table:style-name="ce28">
            <text:p>7.19<text:s/></text:p>
          </table:table-cell>
          <table:table-cell office:value-type="float" office:value="57" table:formula="msoxl:=Q14-T14" table:style-name="ce17">
            <text:p>5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444" table:style-name="ce17">
            <text:p>444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794" table:formula="msoxl:=B15+C15+D15" table:style-name="ce17">
            <text:p>794<text:s/></text:p>
          </table:table-cell>
          <table:table-cell office:value-type="float" office:value="474" table:style-name="ce17">
            <text:p>474<text:s/></text:p>
          </table:table-cell>
          <table:table-cell office:value-type="float" office:value="100" table:formula="msoxl:=IF(L15=0, 0, F15/L15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4" table:formula="msoxl:=F15+H15+J15" table:style-name="ce17">
            <text:p>474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717" table:formula="msoxl:=L15+M15" table:style-name="ce17">
            <text:p>717<text:s/></text:p>
          </table:table-cell>
          <table:table-cell office:value-type="float" office:value="90.302267002518889" table:formula="msoxl:=IF(E15=0, 0, N15/E15*100)" table:style-name="ce28">
            <text:p>90.30<text:s/></text:p>
          </table:table-cell>
          <table:table-cell office:value-type="float" office:value="1.63" table:style-name="ce17">
            <text:p>2<text:s/></text:p>
          </table:table-cell>
          <table:table-cell office:value-type="float" office:value="77" table:formula="msoxl:=E15-N15" table:style-name="ce17">
            <text:p>77<text:s/></text:p>
          </table:table-cell>
          <table:table-cell office:value-type="float" office:value="9.6977329974811077" table:formula="msoxl:=IF(E15=0, 0, Q15/E15*100)" table:style-name="ce28">
            <text:p>9.70<text:s/></text:p>
          </table:table-cell>
          <table:table-cell office:value-type="float" office:value="77" table:formula="msoxl:=Q15-T15" table:style-name="ce17">
            <text:p>7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501" table:style-name="ce17">
            <text:p>501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777" table:formula="msoxl:=B16+C16+D16" table:style-name="ce17">
            <text:p>777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100" table:formula="msoxl:=IF(L16=0, 0, F16/L16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2" table:formula="msoxl:=F16+H16+J16" table:style-name="ce17">
            <text:p>312<text:s/></text:p>
          </table:table-cell>
          <table:table-cell office:value-type="float" office:value="385" table:style-name="ce17">
            <text:p>385<text:s/></text:p>
          </table:table-cell>
          <table:table-cell office:value-type="float" office:value="697" table:formula="msoxl:=L16+M16" table:style-name="ce17">
            <text:p>697<text:s/></text:p>
          </table:table-cell>
          <table:table-cell office:value-type="float" office:value="89.703989703989706" table:formula="msoxl:=IF(E16=0, 0, N16/E16*100)" table:style-name="ce28">
            <text:p>89.70<text:s/></text:p>
          </table:table-cell>
          <table:table-cell office:value-type="float" office:value="1.61" table:style-name="ce17">
            <text:p>2<text:s/></text:p>
          </table:table-cell>
          <table:table-cell office:value-type="float" office:value="80" table:formula="msoxl:=E16-N16" table:style-name="ce17">
            <text:p>80<text:s/></text:p>
          </table:table-cell>
          <table:table-cell office:value-type="float" office:value="10.296010296010296" table:formula="msoxl:=IF(E16=0, 0, Q16/E16*100)" table:style-name="ce28">
            <text:p>10.30<text:s/></text:p>
          </table:table-cell>
          <table:table-cell office:value-type="float" office:value="80" table:formula="msoxl:=Q16-T16" table:style-name="ce17">
            <text:p>8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課</text:p>
          </table:table-cell>
          <table:table-cell office:value-type="float" office:value="409" table:style-name="ce17">
            <text:p>40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464" table:formula="msoxl:=B17+C17+D17" table:style-name="ce17">
            <text:p>464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100" table:formula="msoxl:=IF(L17=0, 0, F17/L17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" table:formula="msoxl:=F17+H17+J17" table:style-name="ce17">
            <text:p>56<text:s/></text:p>
          </table:table-cell>
          <table:table-cell office:value-type="float" office:value="344" table:style-name="ce17">
            <text:p>344<text:s/></text:p>
          </table:table-cell>
          <table:table-cell office:value-type="float" office:value="400" table:formula="msoxl:=L17+M17" table:style-name="ce17">
            <text:p>400<text:s/></text:p>
          </table:table-cell>
          <table:table-cell office:value-type="float" office:value="86.206896551724128" table:formula="msoxl:=IF(E17=0, 0, N17/E17*100)" table:style-name="ce28">
            <text:p>86.21<text:s/></text:p>
          </table:table-cell>
          <table:table-cell office:value-type="float" office:value="2.63" table:style-name="ce17">
            <text:p>3<text:s/></text:p>
          </table:table-cell>
          <table:table-cell office:value-type="float" office:value="64" table:formula="msoxl:=E17-N17" table:style-name="ce17">
            <text:p>64<text:s/></text:p>
          </table:table-cell>
          <table:table-cell office:value-type="float" office:value="13.793103448275861" table:formula="msoxl:=IF(E17=0, 0, Q17/E17*100)" table:style-name="ce28">
            <text:p>13.79<text:s/></text:p>
          </table:table-cell>
          <table:table-cell office:value-type="float" office:value="64" table:formula="msoxl:=Q17-T17" table:style-name="ce17">
            <text:p>6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286" table:style-name="ce17">
            <text:p>28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402" table:formula="msoxl:=B18+C18+D18" table:style-name="ce17">
            <text:p>402<text:s/></text:p>
          </table:table-cell>
          <table:table-cell office:value-type="float" office:value="155" table:style-name="ce17">
            <text:p>155<text:s/></text:p>
          </table:table-cell>
          <table:table-cell office:value-type="float" office:value="100" table:formula="msoxl:=IF(L18=0, 0, F18/L18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" table:formula="msoxl:=F18+H18+J18" table:style-name="ce17">
            <text:p>155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386" table:formula="msoxl:=L18+M18" table:style-name="ce17">
            <text:p>386<text:s/></text:p>
          </table:table-cell>
          <table:table-cell office:value-type="float" office:value="96.019900497512438" table:formula="msoxl:=IF(E18=0, 0, N18/E18*100)" table:style-name="ce28">
            <text:p>96.02<text:s/></text:p>
          </table:table-cell>
          <table:table-cell office:value-type="float" office:value="0.77" table:style-name="ce17">
            <text:p>1<text:s/></text:p>
          </table:table-cell>
          <table:table-cell office:value-type="float" office:value="16" table:formula="msoxl:=E18-N18" table:style-name="ce17">
            <text:p>16<text:s/></text:p>
          </table:table-cell>
          <table:table-cell office:value-type="float" office:value="3.9800995024875623" table:formula="msoxl:=IF(E18=0, 0, Q18/E18*100)" table:style-name="ce28">
            <text:p>3.98<text:s/></text:p>
          </table:table-cell>
          <table:table-cell office:value-type="float" office:value="16" table:formula="msoxl:=Q18-T18" table:style-name="ce17">
            <text:p>16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98" table:style-name="ce17">
            <text:p>9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0" table:formula="msoxl:=B19+C19+D19" table:style-name="ce17">
            <text:p>13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0" table:formula="msoxl:=IF(L19=0, 0, F19/L19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" table:formula="msoxl:=F19+H19+J19" table:style-name="ce17">
            <text:p>12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115" table:formula="msoxl:=L19+M19" table:style-name="ce17">
            <text:p>115<text:s/></text:p>
          </table:table-cell>
          <table:table-cell office:value-type="float" office:value="88.461538461538453" table:formula="msoxl:=IF(E19=0, 0, N19/E19*100)" table:style-name="ce28">
            <text:p>88.46<text:s/></text:p>
          </table:table-cell>
          <table:table-cell office:value-type="float" office:value="1.67" table:style-name="ce17">
            <text:p>2<text:s/></text:p>
          </table:table-cell>
          <table:table-cell office:value-type="float" office:value="15" table:formula="msoxl:=E19-N19" table:style-name="ce17">
            <text:p>15<text:s/></text:p>
          </table:table-cell>
          <table:table-cell office:value-type="float" office:value="11.538461538461538" table:formula="msoxl:=IF(E19=0, 0, Q19/E19*100)" table:style-name="ce28">
            <text:p>11.54<text:s/></text:p>
          </table:table-cell>
          <table:table-cell office:value-type="float" office:value="15" table:formula="msoxl:=Q19-T19" table:style-name="ce17">
            <text:p>15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64" table:style-name="ce17">
            <text:p>6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06" table:formula="msoxl:=B20+C20+D20" table:style-name="ce17">
            <text:p>106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00" table:formula="msoxl:=IF(L20=0, 0, F20/L20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" table:formula="msoxl:=F20+H20+J20" table:style-name="ce17">
            <text:p>35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102" table:formula="msoxl:=L20+M20" table:style-name="ce17">
            <text:p>102<text:s/></text:p>
          </table:table-cell>
          <table:table-cell office:value-type="float" office:value="96.226415094339629" table:formula="msoxl:=IF(E20=0, 0, N20/E20*100)" table:style-name="ce28">
            <text:p>96.23<text:s/></text:p>
          </table:table-cell>
          <table:table-cell office:value-type="float" office:value="1.64" table:style-name="ce17">
            <text:p>2<text:s/></text:p>
          </table:table-cell>
          <table:table-cell office:value-type="float" office:value="4" table:formula="msoxl:=E20-N20" table:style-name="ce17">
            <text:p>4<text:s/></text:p>
          </table:table-cell>
          <table:table-cell office:value-type="float" office:value="3.7735849056603774" table:formula="msoxl:=IF(E20=0, 0, Q20/E20*100)" table:style-name="ce28">
            <text:p>3.77<text:s/></text:p>
          </table:table-cell>
          <table:table-cell office:value-type="float" office:value="4" table:formula="msoxl:=Q20-T20" table:style-name="ce17">
            <text:p>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37" table:style-name="ce17">
            <text:p>3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1" table:formula="msoxl:=B21+C21+D21" table:style-name="ce17">
            <text:p>5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00" table:formula="msoxl:=IF(L21=0, 0, F21/L21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formula="msoxl:=F21+H21+J21" table:style-name="ce17">
            <text:p>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40" table:formula="msoxl:=L21+M21" table:style-name="ce17">
            <text:p>40<text:s/></text:p>
          </table:table-cell>
          <table:table-cell office:value-type="float" office:value="78.431372549019613" table:formula="msoxl:=IF(E21=0, 0, N21/E21*100)" table:style-name="ce28">
            <text:p>78.43<text:s/></text:p>
          </table:table-cell>
          <table:table-cell office:value-type="float" office:value="1.2" table:style-name="ce17">
            <text:p>1<text:s/></text:p>
          </table:table-cell>
          <table:table-cell office:value-type="float" office:value="11" table:formula="msoxl:=E21-N21" table:style-name="ce17">
            <text:p>11<text:s/></text:p>
          </table:table-cell>
          <table:table-cell office:value-type="float" office:value="21.568627450980394" table:formula="msoxl:=IF(E21=0, 0, Q21/E21*100)" table:style-name="ce28">
            <text:p>21.57<text:s/></text:p>
          </table:table-cell>
          <table:table-cell office:value-type="float" office:value="11" table:formula="msoxl:=Q21-T21" table:style-name="ce17">
            <text:p>11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25" table:style-name="ce17">
            <text:p>2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" table:formula="msoxl:=B22+C22+D22" table:style-name="ce17">
            <text:p>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" table:style-name="ce17">
            <text:p>21<text:s/></text:p>
          </table:table-cell>
          <table:table-cell office:value-type="float" office:value="21" table:formula="msoxl:=L22+M22" table:style-name="ce17">
            <text:p>21<text:s/></text:p>
          </table:table-cell>
          <table:table-cell office:value-type="float" office:value="80.769230769230774" table:formula="msoxl:=IF(E22=0, 0, N22/E22*100)" table:style-name="ce28">
            <text:p>80.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formula="msoxl:=E22-N22" table:style-name="ce17">
            <text:p>5<text:s/></text:p>
          </table:table-cell>
          <table:table-cell office:value-type="float" office:value="19.230769230769234" table:formula="msoxl:=IF(E22=0, 0, Q22/E22*100)" table:style-name="ce28">
            <text:p>19.23<text:s/></text:p>
          </table:table-cell>
          <table:table-cell office:value-type="float" office:value="5" table:formula="msoxl:=Q22-T22" table:style-name="ce17">
            <text:p>5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7" table:style-name="ro11">
          <table:table-cell table:style-name="ce9"/>
          <table:table-cell table:number-columns-repeated="3" table:style-name="ce18"/>
          <table:table-cell table:style-name="ce23"/>
          <table:table-cell table:style-name="ce18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23"/>
          <table:table-cell table:style-name="ce18"/>
          <table:table-cell table:style-name="ce23"/>
          <table:table-cell table:style-name="ce29"/>
          <table:table-cell table:style-name="ce45"/>
          <table:table-cell table:style-name="ce23"/>
          <table:table-cell table:style-name="ce29"/>
          <table:table-cell table:style-name="ce23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4"/>
          <table:table-cell office:value-type="string" table:style-name="ce46">
            <text:p>中華民國111年5月2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1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5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65"/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163" table:style-name="ro12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4T00:58:43Z</meta:creation-date>
    <dc:date>2022-05-04T00:58:43Z</dc:date>
  </office:meta>
</office:document-meta>
</file>