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北屯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7">
            <text:p>本月份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786" table:formula="msoxl:=SUM(B12:B40)" table:style-name="ce17">
            <text:p>2,786<text:s/></text:p>
          </table:table-cell>
          <table:table-cell office:value-type="float" office:value="262" table:formula="msoxl:=SUM(C12:C40)" table:style-name="ce17">
            <text:p>262<text:s/></text:p>
          </table:table-cell>
          <table:table-cell office:value-type="float" office:value="680" table:formula="msoxl:=SUM(D12:D40)" table:style-name="ce17">
            <text:p>680<text:s/></text:p>
          </table:table-cell>
          <table:table-cell office:value-type="float" office:value="3728" table:formula="msoxl:=SUM(E12:E40)" table:style-name="ce17">
            <text:p>3,728<text:s/></text:p>
          </table:table-cell>
          <table:table-cell office:value-type="float" office:value="1297" table:formula="msoxl:=SUM(F12:F40)" table:style-name="ce17">
            <text:p>1,297<text:s/></text:p>
          </table:table-cell>
          <table:table-cell office:value-type="float" office:value="100" table:formula="msoxl:=IF($L11&gt;0, F11/$L11*100, 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7" table:formula="msoxl:=SUM(L12:L40)" table:style-name="ce17">
            <text:p>1,297<text:s/></text:p>
          </table:table-cell>
          <table:table-cell office:value-type="float" office:value="2057" table:formula="msoxl:=SUM(M12:M40)" table:style-name="ce17">
            <text:p>2,057<text:s/></text:p>
          </table:table-cell>
          <table:table-cell office:value-type="float" office:value="3354" table:formula="msoxl:=SUM(N12:N40)" table:style-name="ce17">
            <text:p>3,354<text:s/></text:p>
          </table:table-cell>
          <table:table-cell office:value-type="float" office:value="89.967811158798284" table:formula="msoxl:=IF(E11&gt;0, N11/E11*100, 0)" table:style-name="ce28">
            <text:p>89.97<text:s/></text:p>
          </table:table-cell>
          <table:table-cell office:value-type="float" office:value="1.8" table:style-name="ce43">
            <text:p>1.80<text:s/></text:p>
          </table:table-cell>
          <table:table-cell office:value-type="float" office:value="374" table:formula="msoxl:=SUM(Q12:Q40)" table:style-name="ce17">
            <text:p>374<text:s/></text:p>
          </table:table-cell>
          <table:table-cell office:value-type="float" office:value="10.032188841201716" table:formula="msoxl:=IF(E11&gt;0, Q11/E11*100, 0)" table:style-name="ce28">
            <text:p>10.03<text:s/></text:p>
          </table:table-cell>
          <table:table-cell office:value-type="float" office:value="374" table:formula="msoxl:=SUM(S12:S40)" table:style-name="ce17">
            <text:p>374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10" table:style-name="ce23">
            <text:p>910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760" table:style-name="ce23">
            <text:p>760<text:s/></text:p>
          </table:table-cell>
          <table:table-cell office:value-type="float" office:value="83.52" table:style-name="ce29">
            <text:p>83.52<text:s/></text:p>
          </table:table-cell>
          <table:table-cell office:value-type="float" office:value="2.54" table:style-name="ce44">
            <text:p>2.54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16.48" table:style-name="ce29">
            <text:p>16.48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501" table:style-name="ce18">
            <text:p><text:s/>50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1" table:style-name="ce23">
            <text:p>501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747" table:style-name="ce23">
            <text:p>747<text:s/></text:p>
          </table:table-cell>
          <table:table-cell office:value-type="float" office:value="94.32" table:style-name="ce29">
            <text:p>94.32<text:s/></text:p>
          </table:table-cell>
          <table:table-cell office:value-type="float" office:value="1.64" table:style-name="ce44">
            <text:p>1.64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5.68" table:style-name="ce29">
            <text:p>5.68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452" table:style-name="ce18">
            <text:p><text:s/>45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91" table:style-name="ce23">
            <text:p>691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" table:style-name="ce23">
            <text:p>264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92.19" table:style-name="ce29">
            <text:p>92.19<text:s/></text:p>
          </table:table-cell>
          <table:table-cell office:value-type="float" office:value="1.62" table:style-name="ce44">
            <text:p>1.6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7.81" table:style-name="ce29">
            <text:p>7.81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15" table:style-name="ce23">
            <text:p>61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" table:style-name="ce23">
            <text:p>62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546" table:style-name="ce23">
            <text:p>546<text:s/></text:p>
          </table:table-cell>
          <table:table-cell office:value-type="float" office:value="88.78" table:style-name="ce29">
            <text:p>88.78<text:s/></text:p>
          </table:table-cell>
          <table:table-cell office:value-type="float" office:value="2.85" table:style-name="ce44">
            <text:p>2.85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11.22" table:style-name="ce29">
            <text:p>11.22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437" table:style-name="ce23">
            <text:p>437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95.65" table:style-name="ce29">
            <text:p>95.65<text:s/></text:p>
          </table:table-cell>
          <table:table-cell office:value-type="float" office:value="0.85" table:style-name="ce44">
            <text:p>0.8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.3499999999999996" table:style-name="ce29">
            <text:p>4.3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style-name="ce23">
            <text:p>1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5.83" table:style-name="ce29">
            <text:p>85.83<text:s/></text:p>
          </table:table-cell>
          <table:table-cell office:value-type="float" office:value="1.71" table:style-name="ce44">
            <text:p>1.7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.17" table:style-name="ce29">
            <text:p>14.17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style-name="ce23">
            <text:p>1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87.63" table:style-name="ce29">
            <text:p>87.63<text:s/></text:p>
          </table:table-cell>
          <table:table-cell office:value-type="float" office:value="2.04" table:style-name="ce44">
            <text:p>2.04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2.37" table:style-name="ce29">
            <text:p>12.3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23">
            <text:p>6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92.31" table:style-name="ce29">
            <text:p>92.31<text:s/></text:p>
          </table:table-cell>
          <table:table-cell office:value-type="float" office:value="1" table:style-name="ce44">
            <text:p>1.0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7.69" table:style-name="ce29">
            <text:p>7.6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3">
            <text:p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81.48" table:style-name="ce29">
            <text:p>81.48<text:s/></text:p>
          </table:table-cell>
          <table:table-cell office:value-type="float" office:value="0.5" table:style-name="ce44">
            <text:p>0.5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8.52" table:style-name="ce29">
            <text:p>18.5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12"/>
          <table:table-cell table:number-columns-repeated="16363"/>
        </table:table-row>
        <table:table-row table:number-rows-repeated="7" table:style-name="ro11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50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5">
            <text:p>中華民國111年8月1日編製</text:p>
          </table:table-cell>
          <table:table-cell table:style-name="ce45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4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4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3" table:style-name="ro12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4T06:30:41Z</meta:creation-date>
    <dc:date>2022-08-04T06:30:41Z</dc:date>
  </office:meta>
</office:document-meta>
</file>